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hekken, schaftkeet, sanitair ruimte, rijplaten, bouw- en opslag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hekken, schaftkeet, sanitair ruimte, rijplaten, bouw- en opslagcontainers</text:p>
            <text:p text:style-name="common-al">Locatie: Ooststraat</text:p>
            <text:p text:style-name="common-al">Datum: 30 april 2022 tot en met 5 september 2022</text:p>
            <text:p text:style-name="common-al">Dossiernummer: 66023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236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6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6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660232</meta:user-defined>
    <dc:language>nl</dc:language>
    <meta:user-defined meta:name="OVERHEIDop.locatietype/OVERHEIDop.gebiedsmarkering">Weg</meta:user-defined>
    <meta:user-defined meta:name="DC.title">Gemeente Arnhem - aanvraag oneigenlijk gebruik openbare grond, bouwhekken, schaftkeet, sanitair ruimte, rijplaten, bouw- en opslagcontainers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363</meta:user-defined>
    <meta:user-defined meta:name="OVERHEIDop.GmbID/DC.identifier">gmb-2022-202363</meta:user-defined>
    <meta:user-defined meta:name="OVERHEIDop.versieInformatie"/>
  </office:meta>
</office:document-meta>
</file>