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gebruik van een loterijvergunning aan Woudseweg 26 in Den Hoor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35181</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loterijvergunning Protestantse Gemeente ’t Woudt – Den Hoorn, trekkingsdatum 30 september 2022 in de Protestantse kerk De Rijstuin, Woudseweg 26 in Den Hoorn</text:p>
                  </table:table-cell>
                </table:table-row>
              </table:table>
              <text:p text:style-name="table_bottom"/>
            </text:section>
            <text:p text:style-name="common-al">Het college van burgemeester en wethouders van Midden-Delfland heeft op 25 april 2022 een loterijvergunning voor een algemeen belang verleend aan de Protestantse Gemeente ’t Woudt – Den Hoorn op grond van artikel 3 van de Wet op de kansspelen. De trekking vindt plaats op 30 september 2022 in de Protestantse kerk De Rijstuin, Woudseweg 26 in (2635 CC) Den Hoorn.</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181</meta:user-defined>
    <dc:language>nl</dc:language>
    <meta:user-defined meta:name="OVERHEIDop.locatietype/OVERHEIDop.gebiedsmarkering">Adres</meta:user-defined>
    <meta:user-defined meta:name="DC.title">Toestemming voor het gebruik van een loterijvergunning aan Woudseweg 26 in Den Hoorn</meta:user-defined>
    <meta:user-defined meta:name="DCTERMS.W3CDTF/DCTERMS.available">2022-05-05</meta:user-defined>
    <meta:user-defined meta:name="DCTERMS.W3CDTF/OVERHEIDop.jaargang">2022</meta:user-defined>
    <meta:user-defined meta:name="OVERHEIDop.publicationIssue">202362</meta:user-defined>
    <meta:user-defined meta:name="OVERHEIDop.GmbID/DC.identifier">gmb-2022-202362</meta:user-defined>
    <meta:user-defined meta:name="OVERHEIDop.versieInformatie"/>
  </office:meta>
</office:document-meta>
</file>