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uitrit aanleggen of veranderen’ en ‘handelen in strijd met regels ruimtelijke ordening’ aan de Welbergsedijk, kavel 4 te Steenberg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het college van burgemeester en wethouders van de gemeente Steenbergen een aanvraag ontvangen voor een omgevingsvergunning. Dit betreft de activiteit bouwen, uitrit aanleggen of veranderen en handelen in strijd met regels ruimtelijke ordening, voor het bouwen van een woonhuis, gelegen aan de Welbergsedijk, kavel 4, kadastraal bekend onder sectie A, nummer 1226. Deze omgevingsvergunning is geregistreerd onder het nummer ZK2200188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3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ZK22001880</meta:user-defined>
    <dc:language>nl</dc:language>
    <meta:user-defined meta:name="OVERHEIDop.locatietype/OVERHEIDop.gebiedsmarkering">Punt</meta:user-defined>
    <meta:user-defined meta:name="DC.title">Aanvraag omgevingsvergunning reguliere procedure ‘bouwen’, ‘uitrit aanleggen of veranderen’ en ‘handelen in strijd met regels ruimtelijke ordening’ aan de Welbergsedijk, kavel 4 te Steenbergen</meta:user-defined>
    <meta:user-defined meta:name="DCTERMS.W3CDTF/DCTERMS.available">2022-05-04</meta:user-defined>
    <meta:user-defined meta:name="DCTERMS.W3CDTF/OVERHEIDop.jaargang">2022</meta:user-defined>
    <meta:user-defined meta:name="OVERHEIDop.publicationIssue">202360</meta:user-defined>
    <meta:user-defined meta:name="OVERHEIDop.GmbID/DC.identifier">gmb-2022-202360</meta:user-defined>
    <meta:user-defined meta:name="OVERHEIDop.versieInformatie"/>
  </office:meta>
</office:document-meta>
</file>