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Keizer Karelweg 4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788</text:span>
          </text:p>
            <text:p text:style-name="common-al">Gemeente Amstelveen heeft op 12 januari 2022 besloten de omgevingsvergunning met kenmerk: Z20-046655 voor het maken van een aanbouw op een vergunningsvrije uitbouw op de 1e verdieping in te trekken. De locatie is Keizer Karelweg 4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3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Keizer Karelweg 444 in Amstelve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36</meta:user-defined>
    <meta:user-defined meta:name="OVERHEIDop.GmbID/DC.identifier">gmb-2022-20236</meta:user-defined>
    <meta:user-defined meta:name="OVERHEIDop.versieInformatie"/>
  </office:meta>
</office:document-meta>
</file>