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in Domburg, aanvraag omgevingsvergunning voor het bouwen van 2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pril 2022</text:p>
            <text:p text:style-name="common-al">Extern zaaknummer: SXO8393292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235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5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5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jverheidsweg in Domburg, aanvraag omgevingsvergunning voor het bouwen van 22 woning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353</meta:user-defined>
    <meta:user-defined meta:name="OVERHEIDop.GmbID/DC.identifier">gmb-2022-202353</meta:user-defined>
    <meta:user-defined meta:name="OVERHEIDop.versieInformatie"/>
  </office:meta>
</office:document-meta>
</file>