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laan 34 in Oostkapell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april 2022</text:p>
            <text:p text:style-name="common-al">Extern zaaknummer: SXO8394701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235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ikenlaan 34 in Oostkapelle, aanvraag omgevingsvergunning voor het uitbreiden van de wonin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351</meta:user-defined>
    <meta:user-defined meta:name="OVERHEIDop.GmbID/DC.identifier">gmb-2022-202351</meta:user-defined>
    <meta:user-defined meta:name="OVERHEIDop.versieInformatie"/>
  </office:meta>
</office:document-meta>
</file>