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in Gapinge, aanvraag omgevingsvergunning voor het uitbreiden van de schapenstal en het realiseren van een binn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pril 2022</text:p>
            <text:p text:style-name="common-al">Extern zaaknummer: SXO839667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3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iwerfweg 14 in Gapinge, aanvraag omgevingsvergunning voor het uitbreiden van de schapenstal en het realiseren van een binnenba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46</meta:user-defined>
    <meta:user-defined meta:name="OVERHEIDop.GmbID/DC.identifier">gmb-2022-202346</meta:user-defined>
    <meta:user-defined meta:name="OVERHEIDop.versieInformatie"/>
  </office:meta>
</office:document-meta>
</file>