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Sluispolderweg 32, Zaandam - het oprichten van een metaalbewerk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aanvraag om een vergunning ingevolge de Wet algemene bepalingen omgevingsrecht (Wabo) heeft ontvangen.</text:p>
            <text:p text:style-name="common-al">De aanvraag betreft het oprichten van een metaalbewerkingsbedrijf. Ontvangstdatum aanvraag: 5 april 2022 Aanvrager: Deltour B.V. Zaaknummer: 11091659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167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234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4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34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1676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Aanvraag vergunning - Sluispolderweg 32, Zaandam - het oprichten van een metaalbewerkingsbedrijf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343</meta:user-defined>
    <meta:user-defined meta:name="OVERHEIDop.GmbID/DC.identifier">gmb-2022-202343</meta:user-defined>
    <meta:user-defined meta:name="OVERHEIDop.versieInformatie"/>
  </office:meta>
</office:document-meta>
</file>