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diverse gevelwijzigingen en interne verbouwingen waarbij de bouwkundige splitsing herzien wordt aan Gaagweg 9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realiseren van diverse gevelwijzigingen en interne verbouwingen waarbij de bouwkundige splitsing herzien wordt aan de Gaagweg 9, 2636 AJ Schipluiden (Z-HZ_WABO-2022-0222).</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34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4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34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222</meta:user-defined>
    <dc:language>nl</dc:language>
    <meta:user-defined meta:name="OVERHEIDop.locatietype/OVERHEIDop.gebiedsmarkering">Adres</meta:user-defined>
    <meta:user-defined meta:name="DC.title">Aanvraag vergunning voor het realiseren van diverse gevelwijzigingen en interne verbouwingen waarbij de bouwkundige splitsing herzien wordt aan Gaagweg 9 in Schipluiden</meta:user-defined>
    <meta:user-defined meta:name="DCTERMS.W3CDTF/DCTERMS.available">2022-05-05</meta:user-defined>
    <meta:user-defined meta:name="DCTERMS.W3CDTF/OVERHEIDop.jaargang">2022</meta:user-defined>
    <meta:user-defined meta:name="OVERHEIDop.publicationIssue">202341</meta:user-defined>
    <meta:user-defined meta:name="OVERHEIDop.GmbID/DC.identifier">gmb-2022-202341</meta:user-defined>
    <meta:user-defined meta:name="OVERHEIDop.versieInformatie"/>
  </office:meta>
</office:document-meta>
</file>