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planten van 0,2 ha inheems bosplantsoen aan Borgsgang, kadastrale sectie G nummer 332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
            <text:span text:style-name="nadrukvet">Indieningsdatum: 16 november 2021</text:span>
          </text:p>
            <text:p text:style-name="last-al">Borgsgang, kadastrale sectie G nummer 332, 6061 – te Posterholt: voor het aanplanten van 0,2 ha inheems bosplantso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234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Verlenging beslistermijn voor het aanplanten van 0,2 ha inheems bosplantsoen aan Borgsgang, kadastrale sectie G nummer 332 te Posterholt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234</meta:user-defined>
    <meta:user-defined meta:name="OVERHEIDop.GmbID/DC.identifier">gmb-2022-20234</meta:user-defined>
    <meta:user-defined meta:name="OVERHEIDop.versieInformatie"/>
  </office:meta>
</office:document-meta>
</file>