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steiger aan Boonervliet (thv Jan Steenstraat)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(thv Jan Steenstraat) 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33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steiger aan Boonervliet (thv Jan Steenstraat) te Maasslui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338</meta:user-defined>
    <meta:user-defined meta:name="OVERHEIDop.GmbID/DC.identifier">gmb-2022-202338</meta:user-defined>
    <meta:user-defined meta:name="OVERHEIDop.versieInformatie"/>
  </office:meta>
</office:document-meta>
</file>