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anderen van een garage door het deels veranderen naar een appartement en het plaatsen van een dakkapel aan Boomgaardslaan 3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anderen van een garage door het deels veranderen naar een appartement en het plaatsen van een dakkapel aan de Boomgaardslaan 3, 2636 CP Schipluiden (Z-HZ_WABO-2022-0217).</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3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3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3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17</meta:user-defined>
    <dc:language>nl</dc:language>
    <meta:user-defined meta:name="OVERHEIDop.locatietype/OVERHEIDop.gebiedsmarkering">Adres</meta:user-defined>
    <meta:user-defined meta:name="DC.title">Aanvraag vergunning voor het verbouwen en veranderen van een garage door het deels veranderen naar een appartement en het plaatsen van een dakkapel aan Boomgaardslaan 3 in Schipluiden</meta:user-defined>
    <meta:user-defined meta:name="DCTERMS.W3CDTF/DCTERMS.available">2022-05-05</meta:user-defined>
    <meta:user-defined meta:name="DCTERMS.W3CDTF/OVERHEIDop.jaargang">2022</meta:user-defined>
    <meta:user-defined meta:name="OVERHEIDop.publicationIssue">202335</meta:user-defined>
    <meta:user-defined meta:name="OVERHEIDop.GmbID/DC.identifier">gmb-2022-202335</meta:user-defined>
    <meta:user-defined meta:name="OVERHEIDop.versieInformatie"/>
  </office:meta>
</office:document-meta>
</file>