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balkonbeglazing aan Eiland 5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50</text:p>
                    <text:p text:style-name="table_al">3147PE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33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balkonbeglazing aan Eiland 50 te Maasslui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334</meta:user-defined>
    <meta:user-defined meta:name="OVERHEIDop.GmbID/DC.identifier">gmb-2022-202334</meta:user-defined>
    <meta:user-defined meta:name="OVERHEIDop.versieInformatie"/>
  </office:meta>
</office:document-meta>
</file>