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hoogwerker t.b.v. werkzaamheden Sint Antoniusstraat 46 en Oud Kerkpad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Rucphen maken bekend dat zij op 29 april 2022 een ontheffing op grond van art. 2:10 APV hebben verleend voor het plaatsen van een hoogwerker aan de Sint Antoniusstraat 46 en Oud Kerkpad te Schijf op 12 en 13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en zes weken na de datum van verzending van dit besluit een gemotiveerd bezwaarschrift indienen bij burgemeester en wethouders van Rucph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232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2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2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/062018</meta:user-defined>
    <meta:user-defined meta:name="DCTERMS.abstract">ontheffing plaatsen hoogwerker Sint Antoniusstraat 46 en Oud Kerkpad Schijf</meta:user-defined>
    <dc:language>nl</dc:language>
    <meta:user-defined meta:name="OVERHEIDop.locatietype/OVERHEIDop.gebiedsmarkering">Adres</meta:user-defined>
    <meta:user-defined meta:name="DC.title">Plaatsen hoogwerker t.b.v. werkzaamheden Sint Antoniusstraat 46 en Oud Kerkpad Schijf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2328</meta:user-defined>
    <meta:user-defined meta:name="OVERHEIDop.GmbID/DC.identifier">gmb-2022-202328</meta:user-defined>
    <meta:user-defined meta:name="OVERHEIDop.versieInformatie"/>
  </office:meta>
</office:document-meta>
</file>