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omgevingsvergunning Z-HZ_WABO-2021-0307/2021-24902 door het wijzigen van de oriëntatie van het zonnepark aan Peuldreef 4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omgevingsvergunning Z-HZ_WABO-2021-0307/2021-24902 door het wijzigen van de oriëntatie van het zonnepark aan de Peuldreef 4, 2635 BX Den Hoorn (Z-HZ_WABO-2022-0214).</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232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2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2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214</meta:user-defined>
    <dc:language>nl</dc:language>
    <meta:user-defined meta:name="OVERHEIDop.locatietype/OVERHEIDop.gebiedsmarkering">Adres</meta:user-defined>
    <meta:user-defined meta:name="DC.title">Aanvraag vergunning voor het wijzigen van omgevingsvergunning Z-HZ_WABO-2021-0307/2021-24902 door het wijzigen van de oriëntatie van het zonnepark aan Peuldreef 4 in Den Hoorn</meta:user-defined>
    <meta:user-defined meta:name="DCTERMS.W3CDTF/DCTERMS.available">2022-05-05</meta:user-defined>
    <meta:user-defined meta:name="DCTERMS.W3CDTF/OVERHEIDop.jaargang">2022</meta:user-defined>
    <meta:user-defined meta:name="OVERHEIDop.publicationIssue">202325</meta:user-defined>
    <meta:user-defined meta:name="OVERHEIDop.GmbID/DC.identifier">gmb-2022-202325</meta:user-defined>
    <meta:user-defined meta:name="OVERHEIDop.versieInformatie"/>
  </office:meta>
</office:document-meta>
</file>