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sportplein met bewegingstoestellen aan Koning Willem Alexander Boulevard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 Willem Alexander Boulevard (gazon nabij fietspad)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Realiseren sportplein met bewegingstoestellen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3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realiseren van een sportplein met bewegingstoestellen aan Koning Willem Alexander Boulevard te Maasslu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21</meta:user-defined>
    <meta:user-defined meta:name="OVERHEIDop.GmbID/DC.identifier">gmb-2022-202321</meta:user-defined>
    <meta:user-defined meta:name="OVERHEIDop.versieInformatie"/>
  </office:meta>
</office:document-meta>
</file>