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laan 37 in Sassenheim, Kenmerk Z-22-248915, het bouwen van e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achtergevel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3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arcissenlaan 37 in Sassenheim, Kenmerk Z-22-248915, het bouwen van een dakkapel op de achterge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316</meta:user-defined>
    <meta:user-defined meta:name="OVERHEIDop.GmbID/DC.identifier">gmb-2022-202316</meta:user-defined>
    <meta:user-defined meta:name="OVERHEIDop.versieInformatie"/>
  </office:meta>
</office:document-meta>
</file>