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op voor de verkopen van groente en fruit aan Koningin Julianaplein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groente en fruit – Koningin Julianaplein Den Hoorn</text:span>
          </text:p>
            <text:p text:style-name="common-al">Het college van burgemeester en wethouders van Midden-Delfland heeft op 25 april 2022 een standplaatsvergunning verleend voor een periode van vijf jaar om op zaterdag waren te verkopen in de branche groente en fruit op het Koningin Julianaplein in Den Hoor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op voor de verkopen van groente en fruit aan Koningin Julianaplein in Den Hoorn</meta:user-defined>
    <meta:user-defined meta:name="DCTERMS.W3CDTF/DCTERMS.available">2022-05-05</meta:user-defined>
    <meta:user-defined meta:name="DCTERMS.W3CDTF/OVERHEIDop.jaargang">2022</meta:user-defined>
    <meta:user-defined meta:name="OVERHEIDop.publicationIssue">202313</meta:user-defined>
    <meta:user-defined meta:name="OVERHEIDop.GmbID/DC.identifier">gmb-2022-202313</meta:user-defined>
    <meta:user-defined meta:name="OVERHEIDop.versieInformatie"/>
  </office:meta>
</office:document-meta>
</file>