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in de achtertuin aan Bilderdijklaan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28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Bouwen bijgebouw in achtertui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3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in de achtertuin aan Bilderdijklaan 28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11</meta:user-defined>
    <meta:user-defined meta:name="OVERHEIDop.GmbID/DC.identifier">gmb-2022-202311</meta:user-defined>
    <meta:user-defined meta:name="OVERHEIDop.versieInformatie"/>
  </office:meta>
</office:document-meta>
</file>