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pand, Kanaalweg Noord 60 7671EB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23272022</text:p>
            <text:p text:style-name="common-al">Uiterlijke besluitdatum: 16-06-2022</text:p>
            <text:p text:style-name="common-al">Locatie: Kanaalweg Noord 60 7671EB Vriezenveen, </text:p>
            <text:p text:style-name="common-al">Projectomschrijving: bouwen van e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23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23272022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Verlenging beslistermijn omgevingsvergunning, bouwen van een bedrijfspand, Kanaalweg Noord 60 7671EB Vriezenveen,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310</meta:user-defined>
    <meta:user-defined meta:name="OVERHEIDop.GmbID/DC.identifier">gmb-2022-202310</meta:user-defined>
    <meta:user-defined meta:name="OVERHEIDop.versieInformatie"/>
  </office:meta>
</office:document-meta>
</file>