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eudstraat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O-2021-0715 voor een omgevingsvergunning voor het vergroten van een raampartij op locatie Freudstraat 3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23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eudstraat 38 in Henge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0231</meta:user-defined>
    <meta:user-defined meta:name="OVERHEIDop.GmbID/DC.identifier">gmb-2022-20231</meta:user-defined>
    <meta:user-defined meta:name="OVERHEIDop.versieInformatie"/>
  </office:meta>
</office:document-meta>
</file>