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Beleidsregel vaststellen hogere waarde</text:p>
      <text:section text:name="regeling_id1-3-2" text:style-name="regeling">
        <text:section text:name="aanhef_id1-3-2-1" text:style-name="aanhef">
          <text:section text:name="preambule_id1-3-2-1-1" text:style-name="preambule">
            <text:p text:style-name="al">Met de inwerkingtreding van de herziene Wet geluidhinder per 1 januari 2007 ontstaat voor het college van burgemeester en wethouders op grond van artikel 110a van genoemde wet de mogelijkheid om op verzoek hogere waarden vast te stellen, indien het vasthouden aan de voorkeursgrenswaarden tot knelpunten zou leiden. Als ondersteuning bij het uitoefenen van deze bevoegdheid heeft het college de criteria voor het honoreren van een dergelijk verzoek vastgelegd in een beleidsregel.</text:p>
            <text:p text:style-name="al"/>
            <text:p text:style-name="al">Bij de vaststelling van een hogere waarde worden de regels gevolgd zoals deze zijn neergelegd in hoofdstuk 5 van het Besluit geluidhinder.</text:p>
            <text:p text:style-name="al"/>
            <text:p text:style-name="al">De onderstaande criteria sluiten grotendeels aan bij de criteria van het in 2006 geldende en nu ingetrokken "Besluit grenswaarden binnen zones langs wegen", "Besluit grenswaarden binnen zones rond industrieterreinen" en 'Besluit geluidhinder spoorw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riteria procedure vaststelling hogere waarde</text:p>
            <text:p text:style-name="al">Het college kan gebruik maken van zijn bevoegdheid, als voldaan wordt aan één van de volgende criteria:</text:p>
            <text:list text:style-name="id1-3-2-2-1-3">
              <text:list-item text:style-override="id1-3-2-2-1-3-1">
                <text:number>•</text:number>
                <text:p text:style-name="al">de woningen buiten de bebouwde kom worden verspreid gesitueerd; </text:p>
              </text:list-item>
              <text:list-item text:style-override="id1-3-2-2-1-3-2">
                <text:number>•</text:number>
                <text:p text:style-name="al">de woningen zijn ter plaatse noodzakelijk om redenen van grond- of bedrijfsgebondenheid; </text:p>
              </text:list-item>
              <text:list-item text:style-override="id1-3-2-2-1-3-3">
                <text:number>•</text:number>
                <text:p text:style-name="al">de woningen vullen een open plaats tussen de aanwezige bebouwing op; </text:p>
              </text:list-item>
              <text:list-item text:style-override="id1-3-2-2-1-3-4">
                <text:number>•</text:number>
                <text:p text:style-name="al">de woningen worden gesitueerd ter vervanging van bestaande bebouwing; </text:p>
              </text:list-item>
              <text:list-item text:style-override="id1-3-2-2-1-3-5">
                <text:number>•</text:number>
                <text:p text:style-name="al">de woningen zijn in een dorps- of stadsvernieuwingsplan opgenomen; </text:p>
              </text:list-item>
              <text:list-item text:style-override="id1-3-2-2-1-3-6">
                <text:number>•</text:number>
                <text:p text:style-name="al">de woningen vervullen door de gekozen situering of bouwvorm een doelmatige akoestische afschermende functie voor andere woningen (in aantal ten minste de helft van het aantal woningen waaraan de afschermende functie wordt toegekend) of voor andere geluidsgevoelige gebouwen of geluidgevoelige terreinen (gedefinieerd in art. 1 van der herziene wet geluidhinder); </text:p>
              </text:list-item>
              <text:list-item text:style-override="id1-3-2-2-1-3-7">
                <text:number>•</text:number>
                <text:p text:style-name="al">er sprake is van een nog niet geprojecteerde weg of te reconstrueren (spoor)weg, die een noodzakelijke verkeers- en vervoersfunctie zal vervullen;</text:p>
              </text:list-item>
              <text:list-item text:style-override="id1-3-2-2-1-3-8">
                <text:number>•</text:number>
                <text:p text:style-name="al">er sprake is van een nog niet geprojecteerde weg of te reconstrueren weg, die een zodanige verkeersverzamelfunctie zal vervullen, dat de aanleg van die weg zal leiden tot aanmerkelijk lagere geluidbelastingen van woningen;</text:p>
              </text:list-item>
              <text:list-item text:style-override="id1-3-2-2-1-3-9">
                <text:number>•</text:number>
                <text:p text:style-name="al">het referentieniveau ter plaatse van de uitwendige scheidingsconstructie van de woningen waarvoor de hogere waarde is verzocht, hoger is dan of gelijk is aan het equivalente geluidsniveau vanwege het betrokken Industrieterrein; </text:p>
              </text:list-item>
              <text:list-item text:style-override="id1-3-2-2-1-3-10">
                <text:number>•</text:number>
                <text:p text:style-name="al">de ligging van de geluidsbronnen op het betrokken industrieterrein zodanig is dat de geluidsbelasting, vanwege dit industrieterrein en vanwege andere geluidsbronnen, van ten minste één uitwendige scheidingsconstructie van elk van de woningen lager is dan of gelijk is aan 50 dB(A); </text:p>
              </text:list-item>
              <text:list-item text:style-override="id1-3-2-2-1-3-11">
                <text:number>•</text:number>
                <text:p text:style-name="al">de woningen worden gesitueerd in de omgeving van een metrostation en/of metrohalte</text:p>
              </text:list-item>
            </text:list>
          </text:section>
          <text:section text:name="artikel_id1-3-2-2-2" text:style-name="artikel">
            <text:p text:style-name="artikel_kop_titel"><text:span text:style-name="artikel_kop_label">Artikel</text:span> <text:span text:style-name="artikel_kop_nr">2</text:span> Citeertitel en inwerkingtreding</text:p>
            <text:p text:style-name="al">Dit besluit kan worden aangehaald als Beleidsregel vaststelling hogere waarde gemeente Albrandswaard en treedt in werking op de dag, nadat zij bekendgemaakt op de in de Algemene wet bestuursrecht voorgeschreven wijze.</text:p>
            <text:p text:style-name="al"/>
          </text:section>
        </text:section>
        <text:section text:name="regeling-sluiting_id1-3-2-3" text:style-name="regeling-sluiting">
          <text:section text:name="slotformulering_id1-3-2-3-1" text:style-name="slotformulering">
            <text:p text:style-name="al"> Aldus vastgesteld door het college van burgemeester en wethouders van de gemeente Albrandswaard in zijn vergadering van 1 mei 2007 </text:p>
          </text:section>
          <text:section text:name="ondertekening_id1-3-2-3-2">
            <text:p><text:span text:style-name="functie">Poortugaal, 15 mei 2007</text:span></text:p>
          </text:section>
          <text:section text:name="ondertekening_id1-3-2-3-3">
            <text:p><text:span text:style-name="functie"/></text:p>
            <text:p><text:span text:style-name="functie">het college van de gemeente Albrandswaard,</text:span></text:p>
          </text:section>
          <text:section text:name="ondertekening_id1-3-2-3-4">
            <text:p><text:span text:style-name="functie"/></text:p>
          </text:section>
          <text:section text:name="ondertekening_id1-3-2-3-5">
            <text:p><text:span text:style-name="functie">de secretaris,</text:span></text:p>
            <text:p><text:span text:style-name="functie">J.C.M. Cats</text:span></text:p>
          </text:section>
          <text:section text:name="ondertekening_id1-3-2-3-6">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230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0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0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artikel 110a van de Wet geluidhinder]|[1.0:c:BWBR0003227&amp;artikel=110a&amp;g=2017-05-01</meta:user-defined>
    <meta:user-defined meta:name="OVERHEIDop.referentienummer">2007 1693</meta:user-defined>
    <meta:user-defined meta:name="DCTERMS.alternative">Beleidsregel vaststelling hogere waarde gemeente Albrandswaard</meta:user-defined>
    <dc:language>nl</dc:language>
    <meta:user-defined meta:name="OVERHEIDop.locatietype/OVERHEIDop.gebiedsmarkering">Gemeente</meta:user-defined>
    <meta:user-defined meta:name="DC.title">Beleidsregel vaststellen hogere waarde</meta:user-defined>
    <meta:user-defined meta:name="DCTERMS.W3CDTF/DCTERMS.available">2022-05-04</meta:user-defined>
    <meta:user-defined meta:name="DCTERMS.W3CDTF/OVERHEIDop.jaargang">2022</meta:user-defined>
    <meta:user-defined meta:name="OVERHEIDop.publicationIssue">202307</meta:user-defined>
    <meta:user-defined meta:name="OVERHEIDop.betreftRegeling">CVDR676408_1</meta:user-defined>
    <meta:user-defined meta:name="xs:date/OVERHEIDop.startdatum">2022-05-05</meta:user-defined>
    <meta:user-defined meta:name="OVERHEIDop.GmbID/DC.identifier">gmb-2022-202307</meta:user-defined>
    <meta:user-defined meta:name="OVERHEIDop.versieInformatie"/>
  </office:meta>
</office:document-meta>
</file>