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januari 2022 toegekend omgevingsvergunning Kerkeweg 38  9917 PJ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anuari 2022 voor het dempen van een sloot aan de Kerkeweg 38  9917 PJ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2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januari 2022 toegekend voor het dempen van een sloot aan de Kerkeweg 38  9917 PJ Wirdum.</meta:user-defined>
    <dc:language>nl</dc:language>
    <meta:user-defined meta:name="OVERHEIDop.locatietype/OVERHEIDop.gebiedsmarkering">Perceel</meta:user-defined>
    <meta:user-defined meta:name="DC.title">14 januari 2022 toegekend omgevingsvergunning Kerkeweg 38  9917 PJ Wird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0230</meta:user-defined>
    <meta:user-defined meta:name="OVERHEIDop.GmbID/DC.identifier">gmb-2022-20230</meta:user-defined>
    <meta:user-defined meta:name="OVERHEIDop.versieInformatie"/>
  </office:meta>
</office:document-meta>
</file>