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11 appartementen, Compagnieplaats Kad. Sect: C nr: 93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68 </text:p>
            <text:p text:style-name="common-al">OLO-nummer: 6612193 </text:p>
            <text:p text:style-name="common-al">Datum indiening: 24-12-2021</text:p>
            <text:p text:style-name="common-al">Omschrijving: het bouwen van 11 appartementen </text:p>
            <text:p text:style-name="common-al">Adres: Compagnieplaats Kad. Sect: C nr: 930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bouwen van 11 appartementen, Compagnieplaats Kad. Sect: C nr: 9306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23</meta:user-defined>
    <meta:user-defined meta:name="OVERHEIDop.GmbID/DC.identifier">gmb-2022-2023</meta:user-defined>
    <meta:user-defined meta:name="OVERHEIDop.versieInformatie"/>
  </office:meta>
</office:document-meta>
</file>