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0485, Haarloseweg 9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Haarloseweg 9, kadastrale gemeente Borculo, kadastrale sectie D, kadastraal perceelnummer 4407, nieuwbouw van het Staring College 2022-000485 (beslistermijn tot 23 juni 202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02295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29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29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Haarloseweg 9 Borculo </meta:user-defined>
    <dc:language>nl</dc:language>
    <meta:user-defined meta:name="OVERHEIDop.locatietype/OVERHEIDop.gebiedsmarkering">Punt</meta:user-defined>
    <meta:user-defined meta:name="DC.title">Kennisgeving termijnverlenging 2022-000485, Haarloseweg 9 Borculo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2295</meta:user-defined>
    <meta:user-defined meta:name="OVERHEIDop.GmbID/DC.identifier">gmb-2022-202295</meta:user-defined>
    <meta:user-defined meta:name="OVERHEIDop.versieInformatie"/>
  </office:meta>
</office:document-meta>
</file>