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atervoorstelling El Dorado 13 t/m 1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/burgemeester en wethouders van Rucphen maken bekend dat zij op 29 april 2022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een evenementenvergunning;</text:span>
            <text:span text:style-name="datum"/>
          </text:p>
          </text:section>
          <text:section text:name="ondertekening_id1-3-2-2-2">
            <text:p><text:span text:style-name="functie">- ontheffing geluid;</text:span></text:p>
            <text:p><text:span text:style-name="deze">- ontheffing Zondagswet;</text:span></text:p>
            <text:p><text:span text:style-name="ondertekening_naam">
            <text:span text:style-name="voornaam">hebben verleend voor: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>het organiseren van theatervoorstelling El Dorado op 13 t/m 15 mei 2022 aan de Vennestraat 1 in Rucphen.  </text:span>
            <text:span text:style-name="achternaam"/>
          </text:span></text:p>
            <text:p><text:span text:style-name="ondertekening_naam">
            <text:span text:style-name="achternaam">Belanghebbenden kunnen binnen 6 weken na de datum van verzending van de beschikking een gemotiveerd bezwaarschrift indienen bij de burgemeester/burgemeester en wethouders van Rucphen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229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9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9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/061220</meta:user-defined>
    <meta:user-defined meta:name="DCTERMS.abstract">evenementenvergunning theatervoorstelling El Dorado</meta:user-defined>
    <dc:language>nl</dc:language>
    <meta:user-defined meta:name="OVERHEIDop.locatietype/OVERHEIDop.gebiedsmarkering">Adres</meta:user-defined>
    <meta:user-defined meta:name="DC.title">Theatervoorstelling El Dorado 13 t/m 15 mei 2022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2291</meta:user-defined>
    <meta:user-defined meta:name="OVERHEIDop.GmbID/DC.identifier">gmb-2022-202291</meta:user-defined>
    <meta:user-defined meta:name="OVERHEIDop.versieInformatie"/>
  </office:meta>
</office:document-meta>
</file>