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1-1">
      <style:table-column-properties style:rel-column-width="46*"/>
    </style:style>
    <style:style style:family="table-column" style:parent-style-name="colspec" style:name="id1-3-2-4-7-1-2">
      <style:table-column-properties style:rel-column-width="46*"/>
    </style:style>
    <style:style style:family="table-column" style:parent-style-name="colspec" style:name="id1-3-2-4-11-1-1">
      <style:table-column-properties style:rel-column-width="46*"/>
    </style:style>
    <style:style style:family="table-column" style:parent-style-name="colspec" style:name="id1-3-2-4-11-1-2">
      <style:table-column-properties style:rel-column-width="46*"/>
    </style:style>
    <style:style style:family="table-column" style:parent-style-name="colspec" style:name="id1-3-2-4-15-1-1">
      <style:table-column-properties style:rel-column-width="46*"/>
    </style:style>
    <style:style style:family="table-column" style:parent-style-name="colspec" style:name="id1-3-2-4-15-1-2">
      <style:table-column-properties style:rel-column-width="46*"/>
    </style:style>
    <style:style style:family="table-column" style:parent-style-name="colspec" style:name="id1-3-2-4-20-1-1">
      <style:table-column-properties style:rel-column-width="46*"/>
    </style:style>
    <style:style style:family="table-column" style:parent-style-name="colspec" style:name="id1-3-2-4-20-1-2">
      <style:table-column-properties style:rel-column-width="46*"/>
    </style:style>
    <style:style style:family="table-column" style:parent-style-name="colspec" style:name="id1-3-2-4-24-1-1">
      <style:table-column-properties style:rel-column-width="46*"/>
    </style:style>
    <style:style style:family="table-column" style:parent-style-name="colspec" style:name="id1-3-2-4-24-1-2">
      <style:table-column-properties style:rel-column-width="46*"/>
    </style:style>
    <style:style style:family="table-column" style:parent-style-name="colspec" style:name="id1-3-2-4-28-1-1">
      <style:table-column-properties style:rel-column-width="46*"/>
    </style:style>
    <style:style style:family="table-column" style:parent-style-name="colspec" style:name="id1-3-2-4-28-1-2">
      <style:table-column-properties style:rel-column-width="46*"/>
    </style:style>
    <style:style style:family="table-column" style:parent-style-name="colspec" style:name="id1-3-2-4-33-1-1">
      <style:table-column-properties style:rel-column-width="46*"/>
    </style:style>
    <style:style style:family="table-column" style:parent-style-name="colspec" style:name="id1-3-2-4-33-1-2">
      <style:table-column-properties style:rel-column-width="46*"/>
    </style:style>
    <style:style style:family="table-column" style:parent-style-name="colspec" style:name="id1-3-2-4-37-1-1">
      <style:table-column-properties style:rel-column-width="46*"/>
    </style:style>
    <style:style style:family="table-column" style:parent-style-name="colspec" style:name="id1-3-2-4-37-1-2">
      <style:table-column-properties style:rel-column-width="46*"/>
    </style: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amateurkunst gemeente Kampen</text:p>
      <text:section text:name="regeling_id1-3-2" text:style-name="regeling">
        <text:section text:name="aanhef_id1-3-2-1" text:style-name="aanhef">
          <text:section text:name="preambule_id1-3-2-1-1" text:style-name="preambule">
            <text:p text:style-name="al">Het college van burgemeester en wethouder van de gemeente Kampen,</text:p>
            <text:p text:style-name="al">gelezen het voorstel van 19 april 2022, kenmerk 35181-2022,</text:p>
            <text:p text:style-name="al">gelet op de Algemene wet bestuursrecht en de Algemene subsidieverordening gemeente Kampen,</text:p>
            <text:p text:style-name="al">besluit vast te stellen de </text:p>
            <text:p text:style-name="al">
            <text:span text:style-name="nadrukvet">Subsidieregeling amateurkunst gemeente Kampen</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text:number>
                  <text:p text:style-name="al">actieve leden: contributie betalende leden van een amateurkunstvereniging, die de activiteiten ervan mede uitvoeren. De artistieke leiders, bestuurders, commissarissen, donateurs, ereleden en dergelijke worden niet als zodanig aangemerkt;</text:p>
                </text:list-item>
                <text:list-item text:style-override="id1-3-2-2-1-2-3-2">
                  <text:number>-</text:number>
                  <text:p text:style-name="al">activiteiten: de artistiek gerichte werkzaamheden van een amateurkunstvereniging gericht op de beoefening van amateurkunst;</text:p>
                </text:list-item>
                <text:list-item text:style-override="id1-3-2-2-1-2-3-3">
                  <text:number>-</text:number>
                  <text:p text:style-name="al">amateurkunst: kunst die uit liefhebberij, dat wil zeggen niet beroepsmatig, wordt bedreven;</text:p>
                </text:list-item>
                <text:list-item text:style-override="id1-3-2-2-1-2-3-4">
                  <text:number>-</text:number>
                  <text:p text:style-name="al">amateurkunstvereniging: een vereniging die zich ten doel stelt om zonder winstoogmerk activiteiten te verrichten op het gebied van amateurkunst;</text:p>
                </text:list-item>
                <text:list-item text:style-override="id1-3-2-2-1-2-3-5">
                  <text:number>-</text:number>
                  <text:p text:style-name="al">artistiek leider: een dirigent, instructeur, regisseur, tentoonstellingsmaker, choreograaf en dergelijke, die hiertoe een erkende opleiding heeft gevolgd of aantoonbare relevante ervaring heeft;</text:p>
                </text:list-item>
                <text:list-item text:style-override="id1-3-2-2-1-2-3-6">
                  <text:number>-</text:number>
                  <text:p text:style-name="al">ASV: algemene subsidie verordening gemeente Kampen 2018;</text:p>
                </text:list-item>
                <text:list-item text:style-override="id1-3-2-2-1-2-3-7">
                  <text:number>-</text:number>
                  <text:p text:style-name="al">college: het college van burgemeester en wethouders van de gemeente Kampen;</text:p>
                </text:list-item>
                <text:list-item text:style-override="id1-3-2-2-1-2-3-8">
                  <text:number>-</text:number>
                  <text:p text:style-name="al">cultuurnota: Cultuurnota “Ruimte voor Cultuur 2020-2023”;</text:p>
                </text:list-item>
                <text:list-item text:style-override="id1-3-2-2-1-2-3-9">
                  <text:number>-</text:number>
                  <text:p text:style-name="al">groot zangkoor: vanaf 35 leden;</text:p>
                </text:list-item>
                <text:list-item text:style-override="id1-3-2-2-1-2-3-10">
                  <text:number>-</text:number>
                  <text:p text:style-name="al">grote muziekvereniging: vanaf 35 leden;</text:p>
                </text:list-item>
                <text:list-item text:style-override="id1-3-2-2-1-2-3-11">
                  <text:number>-</text:number>
                  <text:p text:style-name="al">jeugd: personen in de leeftijd tot 18 jaar; </text:p>
                </text:list-item>
                <text:list-item text:style-override="id1-3-2-2-1-2-3-12">
                  <text:number>-</text:number>
                  <text:p text:style-name="al">klein zangkoor: tussen de 10 en 35 leden;</text:p>
                </text:list-item>
                <text:list-item text:style-override="id1-3-2-2-1-2-3-13">
                  <text:number>-</text:number>
                  <text:p text:style-name="al">kleine muziekvereniging: tussen de 10 en 35 leden;</text:p>
                </text:list-item>
                <text:list-item text:style-override="id1-3-2-2-1-2-3-14">
                  <text:number>-</text:number>
                  <text:p text:style-name="al">openbaar optreden: een door een amateurkunstvereniging georganiseerde, voor publiek toegankelijke, activiteit waaraan door publiciteit bekendheid wordt gegeven niet zijnde optredens tijdens religieuze bijeenkomsten; </text:p>
                </text:list-item>
                <text:list-item text:style-override="id1-3-2-2-1-2-3-15">
                  <text:number>-</text:number>
                  <text:p text:style-name="al">publieksbereik: de omvang van het publiek dat redelijkerwijs bereikt zal worden met de openbare optredens van de amateurkunstvereniging; </text:p>
                </text:list-item>
                <text:list-item text:style-override="id1-3-2-2-1-2-3-16">
                  <text:number>-</text:number>
                  <text:p text:style-name="al">muziekvereniging: drumband, fanfareorkest, harmonieorkest, symfonieorkest, drumfanfare of blazersensemble, uitgezonderd showkorpsen;</text:p>
                </text:list-item>
                <text:list-item text:style-override="id1-3-2-2-1-2-3-17">
                  <text:number>-</text:number>
                  <text:p text:style-name="al">showkorps: muziekvereniging die muziek en choreografie combineren in taptoes, concoursen en/of optochten;</text:p>
                </text:list-item>
                <text:list-item text:style-override="id1-3-2-2-1-2-3-18">
                  <text:number>-</text:number>
                  <text:p text:style-name="al">sluitingsdatum: de datum waarop de volledige aanvraag door het college ontvangen dient te zijn;</text:p>
                </text:list-item>
                <text:list-item text:style-override="id1-3-2-2-1-2-3-19">
                  <text:number>-</text:number>
                  <text:p text:style-name="al">subsidiabele periode: een kalenderjaar;</text:p>
                </text:list-item>
                <text:list-item text:style-override="id1-3-2-2-1-2-3-20">
                  <text:number>-</text:number>
                  <text:p text:style-name="al">subsidie: de aanspraak op financiële middelen verstrekt met het oog op de activiteiten van een amateurkunstvereniging, anders dan als betaling voor geleverde diensten of goederen;</text:p>
                </text:list-item>
                <text:list-item text:style-override="id1-3-2-2-1-2-3-21">
                  <text:number>-</text:number>
                  <text:p text:style-name="al">subsidiejaar: een jaar dat begint op 1 januari en eindigt op 31 december;</text:p>
                </text:list-item>
                <text:list-item text:style-override="id1-3-2-2-1-2-3-22">
                  <text:number>-</text:number>
                  <text:p text:style-name="al">subsidieplafond: een bedrag zoals bedoeld in artikel 4:22 van de Algemene wet bestuursrecht;</text:p>
                </text:list-item>
                <text:list-item text:style-override="id1-3-2-2-1-2-3-23">
                  <text:number>-</text:number>
                  <text:p text:style-name="al">tweejarenperiode: de periode van twee kalenderjaren waarin de amateurkunstvereniging in aanmerking komt voor subsidie;</text:p>
                </text:list-item>
                <text:list-item text:style-override="id1-3-2-2-1-2-3-24">
                  <text:number>-</text:number>
                  <text:p text:style-name="al">wet: de Algemene wet bestuursrecht.</text:p>
                </text:list-item>
              </text:list>
            </text:section>
            <text:section text:name="artikel_id1-3-2-2-1-3" text:style-name="artikel">
              <text:p text:style-name="artikel_kop_titel"><text:span text:style-name="artikel_kop_label">Artikel</text:span> <text:span text:style-name="artikel_kop_nr">1.2</text:span> Subsidiedoeleinden</text:p>
              <text:list text:style-name="id1-3-2-2-1-3-2">
                <text:list-item text:style-override="id1-3-2-2-1-3-2-1">
                  <text:number>1.</text:number>
                  <text:p text:style-name="al">Door middel van deze regeling wil het college een stimulans bieden aan activiteiten van amateurkunstverenigingen die bijdragen aan de doelstellingen zoals verwoord in de Cultuurnota.</text:p>
                </text:list-item>
                <text:list-item text:style-override="id1-3-2-2-1-3-2-2">
                  <text:number>2.</text:number>
                  <text:p text:style-name="al">Jaarsubsidies aan amateurkunstverenigingen worden verleend op basis van de regeling zoals bedoeld in hoofdstuk 2 van deze regeling.</text:p>
                </text:list-item>
              </text:list>
            </text:section>
            <text:section text:name="artikel_id1-3-2-2-1-4" text:style-name="artikel">
              <text:p text:style-name="artikel_kop_titel"><text:span text:style-name="artikel_kop_label">Artikel</text:span> <text:span text:style-name="artikel_kop_nr">1.3</text:span> Kosten die voor subsidie in aanmerking komen</text:p>
              <text:p text:style-name="al">De subsidie heeft uitsluitend betrekking op de direct aan de culturele activiteiten verbonden kosten, die resteren na aftrek van bijdragen van derden en die naar het oordeel van het college noodzakelijk zijn voor het realiseren van de gesubsidieerde activiteiten.</text:p>
            </text:section>
            <text:section text:name="artikel_id1-3-2-2-1-5" text:style-name="artikel">
              <text:p text:style-name="artikel_kop_titel"><text:span text:style-name="artikel_kop_label">Artikel</text:span> <text:span text:style-name="artikel_kop_nr">1.4</text:span> Subsidieplafond</text:p>
              <text:p text:style-name="al">Voor de regeling wordt door het college een subsidieplafond vastgesteld. Het subsidieplafond wordt per subsidiejaar vóór aanvang van het subsidiejaar vastgesteld en bekendgemaakt.</text:p>
              <text:p text:style-name="al"/>
            </text:section>
            <text:p text:style-name="hoofdstuk_bottom"/>
          </text:section>
          <text:section text:name="hoofdstuk_id1-3-2-2-2" text:style-name="hoofdstuk">
            <text:p text:style-name="hoofdstuk_kop"><text:span text:style-name="label">Hoofdstuk</text:span> <text:span text:style-name="nr">2</text:span> Jaarsubsidies amateurkunst</text:p>
            <text:section text:name="artikel_id1-3-2-2-2-2" text:style-name="artikel">
              <text:p text:style-name="artikel_kop_titel"><text:span text:style-name="artikel_kop_label">Artikel</text:span> <text:span text:style-name="artikel_kop_nr">2.1</text:span> Aanvrager, aanvraag en aanvraagtermijn</text:p>
              <text:list text:style-name="id1-3-2-2-2-2-2">
                <text:list-item text:style-override="id1-3-2-2-2-2-2-1">
                  <text:number>1.</text:number>
                  <text:p text:style-name="al">Aanvrager dient te voldoen aan redelijke eisen van goed bestuur.</text:p>
                </text:list-item>
                <text:list-item text:style-override="id1-3-2-2-2-2-2-2">
                  <text:number>2.</text:number>
                  <text:p text:style-name="al">De subsidieaanvraag wordt met een volledig ingevuld, gedateerd en ondertekend aanvraagformulier ingediend. </text:p>
                </text:list-item>
                <text:list-item text:style-override="id1-3-2-2-2-2-2-3">
                  <text:number>3.</text:number>
                  <text:p text:style-name="al">De regeling kent een sluitingsdatum, waarop de volledige aanvraag ingediend moet zijn.</text:p>
                </text:list-item>
                <text:list-item text:style-override="id1-3-2-2-2-2-2-4">
                  <text:number>4.</text:number>
                  <text:p text:style-name="al">Als de aanvrager krachtens artikel 4:5 van de Algemene wet bestuursrecht de gelegenheid heeft gehad de aanvraag aan te vullen, geldt als datum van indiening van de aanvraag de datum waarop de aanvraag is aangevuld en volledig geworden is.</text:p>
                </text:list-item>
                <text:list-item text:style-override="id1-3-2-2-2-2-2-5">
                  <text:number>5.</text:number>
                  <text:p text:style-name="al">Na de sluitingsdatum ingediende aanvragen worden niet in behandeling genomen.</text:p>
                </text:list-item>
              </text:list>
            </text:section>
            <text:section text:name="artikel_id1-3-2-2-2-3" text:style-name="artikel">
              <text:p text:style-name="artikel_kop_titel"><text:span text:style-name="artikel_kop_label">Artikel</text:span> <text:span text:style-name="artikel_kop_nr">2.2</text:span> Doel en reikwijdte van de regeling</text:p>
              <text:list text:style-name="id1-3-2-2-2-3-2">
                <text:list-item text:style-override="id1-3-2-2-2-3-2-1">
                  <text:number>1.</text:number>
                  <text:p text:style-name="al">Door middel van de bepalingen in dit hoofdstuk wil het college een meerjarige stimulans bieden aan activiteiten op het gebied van amateurkunst die bijdragen aan een cultureel aantrekkelijke gemeente.</text:p>
                </text:list-item>
                <text:list-item text:style-override="id1-3-2-2-2-3-2-2">
                  <text:number>2.</text:number>
                  <text:p text:style-name="al">Subsidie wordt verleend voor de uitvoering van een door de aanvrager in te dienen tweejarenplan.</text:p>
                </text:list-item>
                <text:list-item text:style-override="id1-3-2-2-2-3-2-3">
                  <text:number>3.</text:number>
                  <text:p text:style-name="al">Subsidie wordt per kalenderjaar verleend voor de amateurkunstactiviteiten die ter uitvoering van het tweejarenplan zullen plaats vinden gedurende dat kalenderjaar.</text:p>
                </text:list-item>
              </text:list>
            </text:section>
            <text:section text:name="artikel_id1-3-2-2-2-4" text:style-name="artikel">
              <text:p text:style-name="artikel_kop_titel"><text:span text:style-name="artikel_kop_label">Artikel</text:span> <text:span text:style-name="artikel_kop_nr">2.3</text:span> Doelgroep</text:p>
              <text:p text:style-name="al">Subsidie wordt uitsluitend verstrekt aan amateurkunstverenigingen die gevestigd zijn in de gemeente Kampen, die voldoen aan de volgende criteria:</text:p>
              <text:list text:style-name="id1-3-2-2-2-4-3">
                <text:list-item text:style-override="id1-3-2-2-2-4-3-1">
                  <text:number>a.</text:number>
                  <text:p text:style-name="al">de amateurkunstvereniging verzorgt minimaal 2 openbare optredens per jaar in de gemeente Kampen;</text:p>
                </text:list-item>
                <text:list-item text:style-override="id1-3-2-2-2-4-3-2">
                  <text:number>b.</text:number>
                  <text:p text:style-name="al">de amateurkunstvereniging heeft ten minste tien actieve leden, waarvan ten minste vijftig procent woonachtig in de gemeente Kampen;</text:p>
                </text:list-item>
                <text:list-item text:style-override="id1-3-2-2-2-4-3-3">
                  <text:number>c.</text:number>
                  <text:p text:style-name="al">de vereniging moet op het moment van aanvraag ten minste twee jaar bestaan en gedurende deze tijd voldaan hebben aan het bepaalde onder b.</text:p>
                </text:list-item>
              </text:list>
            </text:section>
            <text:section text:name="artikel_id1-3-2-2-2-5" text:style-name="artikel">
              <text:p text:style-name="artikel_kop_titel"><text:span text:style-name="artikel_kop_label">Artikel</text:span> <text:span text:style-name="artikel_kop_nr">2.4</text:span> Hoogte subsidie</text:p>
              <text:list text:style-name="id1-3-2-2-2-5-2">
                <text:list-item text:style-override="id1-3-2-2-2-5-2-1">
                  <text:number>1.</text:number>
                  <text:p text:style-name="al">De hoogte van de subsidie is afhankelijk van de toetsing aan de criteria zoals genoemd in artikel 2.11.</text:p>
                </text:list-item>
                <text:list-item text:style-override="id1-3-2-2-2-5-2-2">
                  <text:number>2.</text:number>
                  <text:p text:style-name="al">Een subsidie in het eerste jaar bedraagt daarbij nooit meer dan het bedrag dat door de leden van de vereniging zelf wordt ingebracht middels contributie. Een subsidie in het tweede jaar is gelijk aan het eerste jaar. </text:p>
                </text:list-item>
                <text:list-item text:style-override="id1-3-2-2-2-5-2-3">
                  <text:number>3.</text:number>
                  <text:p text:style-name="al">In aanvulling op het tweede lid geldt dat de subsidie ten hoogste een maximaal bedrag per jaar bedraagt, zoals hierna aangegeven:</text:p>
                  <text:list text:style-name="id1-3-2-2-2-5-2-3-3">
                    <text:list-item text:style-override="id1-3-2-2-2-5-2-3-3-1">
                      <text:number>a.</text:number>
                      <text:p text:style-name="al">€ 1.000,- per jaar in het geval van een vereniging op het gebied van beeldende kunst of literatuur;</text:p>
                    </text:list-item>
                    <text:list-item text:style-override="id1-3-2-2-2-5-2-3-3-2">
                      <text:number>b.</text:number>
                      <text:p text:style-name="al">€ 1.500,- per jaar in geval van een klein zangkoor, een toneelvereniging of dansvereniging;</text:p>
                    </text:list-item>
                    <text:list-item text:style-override="id1-3-2-2-2-5-2-3-3-3">
                      <text:number>c.</text:number>
                      <text:p text:style-name="al">€ 2.500,- per jaar in het geval van een groot zangkoor of een kleine muziekvereniging;</text:p>
                    </text:list-item>
                    <text:list-item text:style-override="id1-3-2-2-2-5-2-3-3-4">
                      <text:number>d.</text:number>
                      <text:p text:style-name="al">€ 4.500,- per jaar in geval van een grote muziekvereniging of vereniging op het gebied van muziektheater; </text:p>
                    </text:list-item>
                    <text:list-item text:style-override="id1-3-2-2-2-5-2-3-3-5">
                      <text:number>e.</text:number>
                      <text:p text:style-name="al">€ 6.000,- per jaar in geval van een showkorps.</text:p>
                    </text:list-item>
                  </text:list>
                </text:list-item>
              </text:list>
            </text:section>
            <text:section text:name="artikel_id1-3-2-2-2-6" text:style-name="artikel">
              <text:p text:style-name="artikel_kop_titel"><text:span text:style-name="artikel_kop_label">Artikel</text:span> <text:span text:style-name="artikel_kop_nr">2.5</text:span> Subsidiabele periode</text:p>
              <text:list text:style-name="id1-3-2-2-2-6-2">
                <text:list-item text:style-override="id1-3-2-2-2-6-2-1">
                  <text:number>1.</text:number>
                  <text:p text:style-name="al">Een tweejarenplan kan eens in de twee jaar worden ingediend.</text:p>
                </text:list-item>
                <text:list-item text:style-override="id1-3-2-2-2-6-2-2">
                  <text:number>2.</text:number>
                  <text:p text:style-name="al">De eerste tweejarenperiode begint op 1 januari 2023.</text:p>
                </text:list-item>
                <text:list-item text:style-override="id1-3-2-2-2-6-2-3">
                  <text:number>3.</text:number>
                  <text:p text:style-name="al">De tweejarenperiode bestaat derhalve uit twee subsidiabele periodes, die elk samenvallen met een kalenderjaar.</text:p>
                </text:list-item>
              </text:list>
            </text:section>
            <text:section text:name="artikel_id1-3-2-2-2-7" text:style-name="artikel">
              <text:p text:style-name="artikel_kop_titel"><text:span text:style-name="artikel_kop_label">Artikel</text:span> <text:span text:style-name="artikel_kop_nr">2.6</text:span> Tweejarenplan</text:p>
              <text:list text:style-name="id1-3-2-2-2-7-2">
                <text:list-item text:style-override="id1-3-2-2-2-7-2-1">
                  <text:number>1.</text:number>
                  <text:p text:style-name="al">Het tweejarenplan omvat een visie voor de komende twee jaar en een beschrijving van de wijze waarop de aanvrager daar invulling aan wil geven.</text:p>
                </text:list-item>
                <text:list-item text:style-override="id1-3-2-2-2-7-2-2">
                  <text:number>2.</text:number>
                  <text:p text:style-name="al">Het tweejarenplan bevat een globale beschrijving van de subsidiabele activiteiten die in ieder kalenderjaar zullen plaats vinden.</text:p>
                </text:list-item>
              </text:list>
            </text:section>
            <text:section text:name="artikel_id1-3-2-2-2-8" text:style-name="artikel">
              <text:p text:style-name="artikel_kop_titel"><text:span text:style-name="artikel_kop_label">Artikel</text:span> <text:span text:style-name="artikel_kop_nr">2.7</text:span> Aanvraag</text:p>
              <text:list text:style-name="id1-3-2-2-2-8-2">
                <text:list-item text:style-override="id1-3-2-2-2-8-2-1">
                  <text:number>1.</text:number>
                  <text:p text:style-name="al">De subsidieaanvraag wordt met een volledig ingevuld, gedateerd en ondertekend aanvraagformulier ingediend.</text:p>
                </text:list-item>
                <text:list-item text:style-override="id1-3-2-2-2-8-2-2">
                  <text:number>2.</text:number>
                  <text:p text:style-name="al">De aanvraag voor het eerste kalenderjaar van het tweejarenplan omvat het tweejarenplan en een begroting van de uitgaven en inkomsten voor eerste subsidiejaar waaronder de contributie, een jaarprogramma (activiteitenoverzicht) en het aantal actieve leden ten tijde van de aanvraag.</text:p>
                </text:list-item>
                <text:list-item text:style-override="id1-3-2-2-2-8-2-3">
                  <text:number>3.</text:number>
                  <text:p text:style-name="al">De aanvraag voor het tweede kalenderjaar omvat een begroting van de uitgaven en inkomsten voor tweede subsidiejaar waaronder de contributie, een jaarprogramma (activiteitenoverzicht) en het aantal actieve leden ten tijde van de aanvraag.</text:p>
                </text:list-item>
                <text:list-item text:style-override="id1-3-2-2-2-8-2-4">
                  <text:number>4.</text:number>
                  <text:p text:style-name="al">Voor het tweejarenplan, het jaarprogramma en de jaarbegroting stelt de gemeente formats beschikbaar die door de aanvrager dienen te worden gebruikt.</text:p>
                </text:list-item>
              </text:list>
            </text:section>
            <text:section text:name="artikel_id1-3-2-2-2-9" text:style-name="artikel">
              <text:p text:style-name="artikel_kop_titel"><text:span text:style-name="artikel_kop_label">Artikel</text:span> <text:span text:style-name="artikel_kop_nr">2.8</text:span> Sluitingsdatum aanvragen subsidie</text:p>
              <text:p text:style-name="al">Een aanvraag om een subsidie wordt ingediend uiterlijk op 1 oktober van het jaar voorafgaand aan het kalenderjaar waarop de aanvraag betrekking heeft.</text:p>
            </text:section>
            <text:section text:name="artikel_id1-3-2-2-2-10" text:style-name="artikel">
              <text:p text:style-name="artikel_kop_titel"><text:span text:style-name="artikel_kop_label">Artikel</text:span> <text:span text:style-name="artikel_kop_nr">2.9</text:span> Beoordeling</text:p>
              <text:list text:style-name="id1-3-2-2-2-10-2">
                <text:list-item text:style-override="id1-3-2-2-2-10-2-1">
                  <text:number>1.</text:number>
                  <text:p text:style-name="al">Bij aanvang van de tweejarenperiode wordt de subsidie voor het eerste subsidiejaar vastgesteld op basis van de objectieve criteria uit artikel 2.3 en artikel 2.4, het toetsingsoordeel van het college op grond van de beoordelingscriteria uit artikel 2.11 en de in artikel 2.13 opgenomen weigeringsgronden.</text:p>
                </text:list-item>
                <text:list-item text:style-override="id1-3-2-2-2-10-2-2">
                  <text:number>2.</text:number>
                  <text:p text:style-name="al">Het college kent de aanvragen voor het eerste subsidiejaar op ieder in artikel 2.11 genoemde criterium een aantal punten toe. Het maximum aantal te behalen punten bedraagt 25 punten per aanvraag. Indien er aan de aanvraag 25 punten wordt toegekend, komt de aanvrager in aanmerking voor het maximale subsidiebedrag zoals wordt bepaald op grond van artikel 2.4, tweede en derde lid. Indien het college minder dan 25 punten heeft toegekend, wordt het maximale subsidiebedrag waarvoor de aanvrager in aanmerking komt, naar evenredigheid verlaagd.</text:p>
                </text:list-item>
                <text:list-item text:style-override="id1-3-2-2-2-10-2-3">
                  <text:number>3.</text:number>
                  <text:p text:style-name="al">De aanvragen voor het tweede subsidiejaar worden uitsluitend beoordeeld op grond van de artikelen 2.3, 2.4 en 2.13. Het voor het eerste subsidiejaar bepaalde puntenaantal wordt zonder herbeoordeling overgenomen.</text:p>
                </text:list-item>
                <text:list-item text:style-override="id1-3-2-2-2-10-2-4">
                  <text:number>4.</text:number>
                  <text:p text:style-name="al">Subsidie wordt niet vastgesteld voor een hoger bedrag dan aangevraagd.</text:p>
                </text:list-item>
              </text:list>
            </text:section>
            <text:section text:name="artikel_id1-3-2-2-2-11" text:style-name="artikel">
              <text:p text:style-name="artikel_kop_titel"><text:span text:style-name="artikel_kop_label">Artikel</text:span> <text:span text:style-name="artikel_kop_nr">2.10</text:span> Wijze van verdeling bij overschrijding subsidieplafond</text:p>
              <text:p text:style-name="al">Indien het totale subsidiebedrag van vast te stellen subsidies in enig subsidiejaar het voor dat jaar geldende subsidieplafond overschrijdt, worden alle subsidies voor dat subsidiejaar met een zelfde percentage verlaagd totdat het totale vast te stellen subsidiebedrag gelijk is aan het subsidieplafond. </text:p>
            </text:section>
            <text:section text:name="artikel_id1-3-2-2-2-12" text:style-name="artikel">
              <text:p text:style-name="artikel_kop_titel"><text:span text:style-name="artikel_kop_label">Artikel</text:span> <text:span text:style-name="artikel_kop_nr">2.11</text:span> Subsidiecriteria</text:p>
              <text:list text:style-name="id1-3-2-2-2-12-2">
                <text:list-item text:style-override="id1-3-2-2-2-12-2-1">
                  <text:number>1.</text:number>
                  <text:p text:style-name="al">De tweejarenplannen worden door het college beoordeeld op grond van de volgende criteria:</text:p>
                  <text:list text:style-name="id1-3-2-2-2-12-2-1-3">
                    <text:list-item text:style-override="id1-3-2-2-2-12-2-1-3-1">
                      <text:number>a.</text:number>
                      <text:p text:style-name="al">artistieke begeleiding;</text:p>
                    </text:list-item>
                    <text:list-item text:style-override="id1-3-2-2-2-12-2-1-3-2">
                      <text:number>b.</text:number>
                      <text:p text:style-name="al">publieksbereik;</text:p>
                    </text:list-item>
                    <text:list-item text:style-override="id1-3-2-2-2-12-2-1-3-3">
                      <text:number>c.</text:number>
                      <text:p text:style-name="al">sociaal-maatschappelijke relevantie;</text:p>
                    </text:list-item>
                    <text:list-item text:style-override="id1-3-2-2-2-12-2-1-3-4">
                      <text:number>d.</text:number>
                      <text:p text:style-name="al">uniciteit/originaliteit ten opzichte van andere aanvragers;</text:p>
                    </text:list-item>
                    <text:list-item text:style-override="id1-3-2-2-2-12-2-1-3-5">
                      <text:number>e.</text:number>
                      <text:p text:style-name="al">samenwerking in de sector;</text:p>
                    </text:list-item>
                    <text:list-item text:style-override="id1-3-2-2-2-12-2-1-3-6">
                      <text:number>f.</text:number>
                      <text:p text:style-name="al">toegankelijkheid en zichtbaarheid;</text:p>
                    </text:list-item>
                    <text:list-item text:style-override="id1-3-2-2-2-12-2-1-3-7">
                      <text:number>g.</text:number>
                      <text:p text:style-name="al">promotie van de gemeente Kampen.</text:p>
                    </text:list-item>
                  </text:list>
                </text:list-item>
                <text:list-item text:style-override="id1-3-2-2-2-12-2-2">
                  <text:number>2.</text:number>
                  <text:p text:style-name="al">De criteria uit het eerste lid zijn uitgewerkt in een puntensysteem. Dit is opgenomen in bijlage 1.</text:p>
                </text:list-item>
              </text:list>
            </text:section>
            <text:section text:name="artikel_id1-3-2-2-2-13" text:style-name="artikel">
              <text:p text:style-name="artikel_kop_titel"><text:span text:style-name="artikel_kop_label">Artikel</text:span> <text:span text:style-name="artikel_kop_nr">2.12</text:span> Beslistermijn</text:p>
              <text:list text:style-name="id1-3-2-2-2-13-2">
                <text:list-item text:style-override="id1-3-2-2-2-13-2-1">
                  <text:number>1.</text:number>
                  <text:p text:style-name="al">Het college beslist uiterlijk 31 december voorafgaand aan het kalenderjaar waarop de aanvraag betrekking heeft op de aanvraag.</text:p>
                </text:list-item>
                <text:list-item text:style-override="id1-3-2-2-2-13-2-2">
                  <text:number>2.</text:number>
                  <text:p text:style-name="al">De subsidies worden direct vastgesteld.</text:p>
                </text:list-item>
              </text:list>
            </text:section>
            <text:section text:name="artikel_id1-3-2-2-2-14" text:style-name="artikel">
              <text:p text:style-name="artikel_kop_titel"><text:span text:style-name="artikel_kop_label">Artikel</text:span> <text:span text:style-name="artikel_kop_nr">2.13</text:span> Weigeringsgronden</text:p>
              <text:p text:style-name="al">Naast de weigeringsgronden genoemd in artikel 4:35 van de Algemene wet bestuursrecht, in artikel 9 van de Algemene subsidieverordening gemeente Kampen 2018 wordt de subsidie niet verleend indien:</text:p>
              <text:list text:style-name="id1-3-2-2-2-14-3">
                <text:list-item text:style-override="id1-3-2-2-2-14-3-1">
                  <text:number>a.</text:number>
                  <text:p text:style-name="al">niet voldaan is aan de eisen en criteria genoemd in deze regeling;</text:p>
                </text:list-item>
                <text:list-item text:style-override="id1-3-2-2-2-14-3-2">
                  <text:number>b.</text:number>
                  <text:p text:style-name="al">de financiële onderbouwing onduidelijk, ondeugdelijk, niet sluitend of onvoldoende is;</text:p>
                </text:list-item>
                <text:list-item text:style-override="id1-3-2-2-2-14-3-3">
                  <text:number>c.</text:number>
                  <text:p text:style-name="al">de aanvrager reeds op een andere manier van de gemeente Kampen een jaarsubsidie, niet zijnde huursubsidie, ontvangt;</text:p>
                </text:list-item>
                <text:list-item text:style-override="id1-3-2-2-2-14-3-4">
                  <text:number>d.</text:number>
                  <text:p text:style-name="al">minder dan 16 punten behaald zijn in de beoordeling op grond van artikel 2.11.</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gangsrecht</text:p>
              <text:p text:style-name="al">Op aanvragen en genomen en nog te nemen besluiten met betrekking tot het subsidiejaar 2022 blijft de in artikel 3.3 genoemde subsidieregeling van toepassing. </text:p>
            </text:section>
            <text:section text:name="artikel_id1-3-2-2-3-3" text:style-name="artikel">
              <text:p text:style-name="artikel_kop_titel"><text:span text:style-name="artikel_kop_label">Artikel</text:span> <text:span text:style-name="artikel_kop_nr">3.2</text:span> Hardheidsclausule</text:p>
              <text:p text:style-name="al">Burgemeester en wethouders kunnen een of meer bepaalde artikelen of artikelleden van deze regeling, met uitzondering van de artikelen 1.1, 1.2 en 1.3, in individuele gevallen buiten toepassing laten of daarvan afwijken als daaraan vasthouden voor een subsidieaanvrager of –ontvanger gevolgen zou hebben die wegens bijzondere omstandigheden onevenredig zouden zijn tot de daarmee te dienen belangen.</text:p>
            </text:section>
            <text:section text:name="artikel_id1-3-2-2-3-4" text:style-name="artikel">
              <text:p text:style-name="artikel_kop_titel"><text:span text:style-name="artikel_kop_label">Artikel</text:span> <text:span text:style-name="artikel_kop_nr">3.3</text:span> Intrekking oude regeling</text:p>
              <text:p text:style-name="al">De Subsidieregeling amateurkunst gemeente Kampen wordt per 1 januari 2023 ingetrokken.</text:p>
            </text:section>
            <text:section text:name="artikel_id1-3-2-2-3-5" text:style-name="artikel">
              <text:p text:style-name="artikel_kop_titel"><text:span text:style-name="artikel_kop_label">Artikel</text:span> <text:span text:style-name="artikel_kop_nr">3.4</text:span> Inwerkingtreding</text:p>
              <text:p text:style-name="al">Deze subsidieregeling treedt in werking op de dag na bekendmaking en heeft voor het eerst betrekking op het subsidiejaar 2023.</text:p>
            </text:section>
            <text:section text:name="artikel_id1-3-2-2-3-6" text:style-name="artikel">
              <text:p text:style-name="artikel_kop_titel"><text:span text:style-name="artikel_kop_label">Artikel</text:span> <text:span text:style-name="artikel_kop_nr">3.5</text:span> Citeertitel</text:p>
              <text:p text:style-name="al">Deze regeling wordt aangehaald als: Subsidieregeling amateurkunst gemeente Kampen.</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26 april 2022. </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untensysteem amateurkunstverenigingen</text:p>
          <text:p text:style-name="al"/>
          <text:p text:style-name="al">De subsidiecriteria zoals genoemd in artikel 2.11, eerste lid van de Subsidieregeling amateurkunst gemeente Kampen worden hierna overeenkomstig artikel 2.11, tweede lid uitgewerkt in een puntensysteem.</text:p>
          <text:p text:style-name="al"/>
          <text:p text:style-name="al">
          <text:span text:style-name="nadrukvet">Aantal te behalen punten per criterium</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a. Artistieke begeleiding (max. 2 punten)</text:span>
                  </text:p>
                </table:table-cell>
              </table:table-row>
              <table:table-row table:style-name="row">
                <table:table-cell table:style-name="cell_frame_all" table:number-rows-spanned="1" table:number-columns-spanned="1">
                  <text:p text:style-name="table_al">Geen gediplomeerde artistiek leider en/of relevante erva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getoond gediplomeerde artistiek leider en/of relevante ervaring</text:p>
                </table:table-cell>
                <table:table-cell table:style-name="cell_frame_all" table:number-rows-spanned="1" table:number-columns-spanned="1">
                  <text:p text:style-name="table_al">2</text:p>
                </table:table-cell>
              </table:table-row>
            </table:table>
            <text:p text:style-name="table_bottom"/>
          </text:section>
          <text:p text:style-name="al">
          <text:span text:style-name="nadrukcur">Toelichting:</text:span>
        </text:p>
          <text:p text:style-name="al">Verenigingen werken vaak met een of meerdere artistiek begeleiders, zoals een dirigent, choreograaf, regisseur of docent. Als indicator voor de kwaliteit van het aanbod wordt er bij dit criterium gekeken of begeleiders aantoonbaar beschikken over een relevante opleiding en/of ervaring.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b. Publieksbereik (max. 4 punten)</text:span>
                  </text:p>
                </table:table-cell>
              </table:table-row>
              <table:table-row table:style-name="row">
                <table:table-cell table:style-name="cell_frame_all" table:number-rows-spanned="1" table:number-columns-spanned="2">
                  <text:p text:style-name="table_al">
                    <text:span text:style-name="nadrukcur">Aantal openbare optredens in de gemeente Kampen</text:span>
                  </text:p>
                </table:table-cell>
              </table:table-row>
              <table:table-row table:style-name="row">
                <table:table-cell table:style-name="cell_frame_all" table:number-rows-spanned="1" table:number-columns-spanned="1">
                  <text:p text:style-name="table_al">2 optreden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 of meer optredens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wacht gemiddeld publiek per optr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 bezoekers of mind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er dan 100 bezoekers</text:p>
                </table:table-cell>
                <table:table-cell table:style-name="cell_frame_all" table:number-rows-spanned="1" table:number-columns-spanned="1">
                  <text:p text:style-name="table_al">2</text:p>
                </table:table-cell>
              </table:table-row>
            </table:table>
            <text:p text:style-name="table_bottom"/>
          </text:section>
          <text:p text:style-name="al">
          <text:span text:style-name="nadrukcur">Toelichting:</text:span>
        </text:p>
          <text:p text:style-name="al">De gemeente vindt het van belang dat zoveel mogelijk Kampenaren kunnen genieten van de activiteiten van een vereniging. Het verzorgen van meer dan 2 openbare optredens en/of het bereiken van een groter publiek met de optredens zorgt voor een hogere score op dit criterium. Voor de duidelijkheid: onder een openbaar optreden vallen voor publiek toegankelijke activiteiten waaraan door publiciteit bekendheid wordt gegeven niet zijnde optredens tijdens religieuze bijeenkomste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c. Sociaal-maatschappelijke relevantie (max. 10 pu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C1. In de Kamper samenleving (max. 7 punten)</text:span>
                  </text:p>
                </table:table-cell>
              </table:table-row>
              <table:table-row table:style-name="row">
                <table:table-cell table:style-name="cell_frame_all" table:number-rows-spanned="1" table:number-columns-spanned="1">
                  <text:p text:style-name="table_al">
                    <text:span text:style-name="nadrukcur">Intens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en culturele waard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zet op betrekken maatschappelijk kwetsbare doelgroep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vens zorgen voor verbinding tussen de doelgroe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Frequenti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malig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ermalig/structureel</text:p>
                </table:table-cell>
                <table:table-cell table:style-name="cell_frame_all" table:number-rows-spanned="1" table:number-columns-spanned="1">
                  <text:p text:style-name="table_al">2</text:p>
                </table:table-cell>
              </table:table-row>
            </table:table>
            <text:p text:style-name="table_bottom"/>
          </text:section>
          <text:p text:style-name="al">
          <text:span text:style-name="nadrukcur">Toelichting: </text:span>
        </text:p>
          <text:p text:style-name="al">Gemeente Kampen acht culturele activiteiten op zichzelf waardevol. Meerwaarde kan gevonden worden als de activiteiten ook aansluiten bij andere beleidsterreinen en maatschappelijk kwetsbare doelgroepen worden betrokken. Zo is cultuur niet alleen een doel op zich, maar wordt het ook ingezet als hulpmiddel bijvoorbeeld voor de integratie van statushouders of tegen eenzaamheid. Cultuur kan een rol spelen in kansengelijkheid, doordat mensen met een lager inkomen of een beperking ook mee kunnen doen en erbij horen.</text:p>
          <text:p text:style-name="al">Als hoogst haalbare doel ziet de gemeente het faciliteren van onderling begrip en connectie, door verschillende doelgroepen aan elkaar te verbinden waarvan het niet vanzelfsprekend is dat zij samenkomen. Een voorbeeld: met een optreden in een verzorgingstehuis bereik je een maatschappelijk kwetsbare doelgroep. Mooier is het nog wanneer jong en oud samen zingen en toewerken naar een optreden. Samen musiceren zorgt voor een nadere kennismaking en een gemeenschappelijk doel. Zie ook de regeling <text:a xlink:href="https://cultuurparticipatie.nl/projecten" xlink:type="simple">Samen cultuurmaken</text:a> van het Fonds voor Cultuurparticipatie voor inspiratie. Meermalige of structurele initiatieven genieten de voorkeur boven eenmalige initiatieven.</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2">
                  <text:p text:style-name="table_al">
                    <text:span text:style-name="nadrukvet">C2. Binnen de vereniging (max. 3 punten)</text:span>
                  </text:p>
                </table:table-cell>
              </table:table-row>
              <table:table-row table:style-name="row">
                <table:table-cell table:style-name="cell_frame_all" table:number-rows-spanned="1" table:number-columns-spanned="1">
                  <text:p text:style-name="table_al">
                    <text:span text:style-name="nadrukcur">Aantal keren repeteren of bijeenkomen (m.u.v. vakantieperiod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der of gelijk aan eens per wee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er dan eens per we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p andere wijze extra naar elkaar omkij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eurt nie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beurt wel</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Toelichting:</text:span>
        </text:p>
          <text:p text:style-name="al">Naast de belangrijke rol die verenigingen kunnen hebben voor de sociale cohesie in de samenleving, kan elkaar ontmoeten binnen een vereniging ook bijdragen aan meer sociale cohesie onderling. De verbinding met elkaar binnen een vereniging kan eenzaamheid tegengaan en een sociaal netwerk bevorderen. De gemeente moedigt vaker samenkomen aan. Door meer te repeteren of op te treden of door de organisatie van extra activiteiten zoals barbecues, bingoavonden, ouder-kind-activiteiten en andere evenementen voor leden van de vereniging. Ook het extra naar elkaar omkijken, bijvoorbeeld via een lief- en leedpot of een whatsappgroep voor leden, wordt binnen dit criterium gewaardeerd.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2">
                  <text:p text:style-name="table_al">
                    <text:span text:style-name="nadrukvet">d. Uniciteit/originaliteit ten opzichte van andere aanvragers (max. 2 punten)</text:span>
                  </text:p>
                </table:table-cell>
              </table:table-row>
              <table:table-row table:style-name="row">
                <table:table-cell table:style-name="cell_frame_all" table:number-rows-spanned="1" table:number-columns-spanned="1">
                  <text:p text:style-name="table_al">Niet unie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Uniek</text:p>
                </table:table-cell>
                <table:table-cell table:style-name="cell_frame_all" table:number-rows-spanned="1" table:number-columns-spanned="1">
                  <text:p text:style-name="table_al">2</text:p>
                </table:table-cell>
              </table:table-row>
            </table:table>
            <text:p text:style-name="table_bottom"/>
          </text:section>
          <text:p text:style-name="al">
          <text:span text:style-name="nadrukcur">Toelichting:</text:span>
        </text:p>
          <text:p text:style-name="al">De gemeente Kampen streeft naar diversiteit in het aanbod van amateurkunstverenigingen en stimuleert creativiteit en inhoudelijke vernieuwing. Amateurkunstverenigingen die zich weten te onderscheiden van anderen door de inhoud van hun activiteiten, scoren punten bij dit criterium. De geografische spreiding wordt hierbij ook meegenomen (bijvoorbeeld de aanwezigheid in kernen of gebieden met een relatief klein cultureel aanbod). </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2">
                  <text:p text:style-name="table_al">
                    <text:span text:style-name="nadrukvet">e. Samenwerking in de sector (max. 3 punten)</text:span>
                  </text:p>
                </table:table-cell>
              </table:table-row>
              <table:table-row table:style-name="row">
                <table:table-cell table:style-name="cell_frame_all" table:number-rows-spanned="1" table:number-columns-spanned="1">
                  <text:p text:style-name="table_al">Geen samenwerk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l samenwerking (binnen of buiten kunstdiscipline)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l samenwerking (binnen en buiten kunstdiscipline)</text:p>
                </table:table-cell>
                <table:table-cell table:style-name="cell_frame_all" table:number-rows-spanned="1" table:number-columns-spanned="1">
                  <text:p text:style-name="table_al">3</text:p>
                </table:table-cell>
              </table:table-row>
            </table:table>
            <text:p text:style-name="table_bottom"/>
          </text:section>
          <text:p text:style-name="al">
          <text:span text:style-name="nadrukcur">Toelichting:</text:span>
        </text:p>
          <text:p text:style-name="al">Bij dit criterium wordt beoordeeld in hoeverre er sprake is van samenwerking met andere instellingen binnen of buiten de eigen discipline. Met de eigen discipline wordt het type amateurkunst bedoeld. Een koor dat samenwerkt met bijvoorbeeld een toneelvereniging is een voorbeeld van samenwerking buiten de eigen discipline. De samenwerkingspartners moeten een inhoudelijk toegevoegde waarde hebben. Samenwerking binnen én buiten de eigen discipline wordt gezien als het optimaal haalbare. De gemeente ziet graag dat de verenigingen samen sterk staan. </text:p>
          <text:p text:style-name="al">Commerciële inhuur voor bijvoorbeeld de uitvoering van een onderdeel van de activiteit of huur van locatie of materialen wordt niet gezien als samenwerking. Uitzondering op dit criterium vormen de verenigingen die de enige zijn binnen hun discipline. Voor deze verenigingen is het niet mogelijk om binnen het eigen type amateurkunst samen te werken. Daarom worden zij enkel beoordeeld op samenwerking buiten de eigen kunstdiscipline (maximaal 3 punten).</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2">
                  <text:p text:style-name="table_al">
                    <text:span text:style-name="nadrukvet">f. Toegankelijkheid en zichtbaarheid (max. 3 punten)</text:span>
                  </text:p>
                </table:table-cell>
              </table:table-row>
              <table:table-row table:style-name="row">
                <table:table-cell table:style-name="cell_frame_all" table:number-rows-spanned="1" table:number-columns-spanned="1">
                  <text:p text:style-name="table_al">Vaste doelgroep en toevallig publie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ctief op zoek naar nieuw publiek of nieuwe leden</text:p>
                </table:table-cell>
                <table:table-cell table:style-name="cell_frame_all" table:number-rows-spanned="1" table:number-columns-spanned="1">
                  <text:p text:style-name="table_al">3</text:p>
                </table:table-cell>
              </table:table-row>
            </table:table>
            <text:p text:style-name="table_bottom"/>
          </text:section>
          <text:p text:style-name="al">
          <text:span text:style-name="nadrukcur">Toelichting:</text:span>
        </text:p>
          <text:p text:style-name="al">Bij dit criterium wordt beoordeeld in hoeverre het culturele aanbod toegankelijk, zichtbaar en aantrekkelijk is voor alle inwoners van Kampen. Wordt met de activiteiten met name een vast en terugkerend publiek bereikt, of zet de vereniging ook actief in op het verbreden van het bereik? Dit kan zijn door middel van marketing en communicatie, maar bijvoorbeeld ook door optredens in de openbare ruimte om de zichtbaarheid te vergroten. Binnen dit criterium wordt tevens gekeken naar het betrekken van de jeugd bij de activiteiten. Inzetten op de jeugd is inzetten op het publiek en de leden van de toekomst.</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
                    <text:span text:style-name="nadrukvet">g. Promotie van de gemeente Kampen (max. 1 punt)</text:span>
                  </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ter)nationaal</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Toelichting:</text:span>
        </text:p>
          <text:p text:style-name="al">Bij dit criterium wordt gekeken naar de manier waarop de aanvrager gemeente Kampen door middel van de activiteiten op de kaart zet. Denk aan optredens van de vereniging elders in het land, uitwisselingen met zustersteden, het winnen van prijzen en/of verkrijgen van onderscheidingen of regionale/landelijke media-aandacht. </text:p>
          <text:p text:style-name="al"/>
          <text:p text:style-name="al">
          <text:span text:style-name="nadrukvet">Maximaal te behalen score: 25 punten</text:span>
        </text:p>
          <text:list text:style-name="id1-3-2-4-42">
            <text:list-item text:style-override="id1-3-2-4-42-1">
              <text:number>a.</text:number>
              <text:p text:style-name="al">Artistieke begeleiding (2 punten)</text:p>
            </text:list-item>
            <text:list-item text:style-override="id1-3-2-4-42-2">
              <text:number>b.</text:number>
              <text:p text:style-name="al">Publieksbereik (4 punten)</text:p>
            </text:list-item>
            <text:list-item text:style-override="id1-3-2-4-42-3">
              <text:number>c.</text:number>
              <text:p text:style-name="al">Sociaal-maatschappelijk relevantie (10 punten)</text:p>
            </text:list-item>
            <text:list-item text:style-override="id1-3-2-4-42-4">
              <text:number>d.</text:number>
              <text:p text:style-name="al">Uniciteit/originaliteit ten opzichte van andere aanvragers (2 punten)</text:p>
            </text:list-item>
            <text:list-item text:style-override="id1-3-2-4-42-5">
              <text:number>e.</text:number>
              <text:p text:style-name="al">Samenwerking in de sector (3 punten)</text:p>
            </text:list-item>
            <text:list-item text:style-override="id1-3-2-4-42-6">
              <text:number>f.</text:number>
              <text:p text:style-name="al">Toegankelijkheid en zichtbaarheid (3 punten)</text:p>
            </text:list-item>
            <text:list-item text:style-override="id1-3-2-4-42-7">
              <text:number>g.</text:number>
              <text:p text:style-name="al">Promotie van gemeente Kampen (1 pun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29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9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9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Cultuur en recreatie | Organisatie en beleid</meta:user-defined>
    <meta:user-defined meta:name="DC.source">artikel 1:1 van de Algemene wet bestuursrecht]|[1.0:c:BWBR0005537&amp;artikel=1%3A1&amp;g=2022-04-09</meta:user-defined>
    <meta:user-defined meta:name="DC.source">Algemene subsidieverordening gemeente Kampen]|[https://lokaleregelgeving.overheid.nl/CVDR322715</meta:user-defined>
    <meta:user-defined meta:name="OVERHEIDop.referentienummer">35181-2022</meta:user-defined>
    <meta:user-defined meta:name="DCTERMS.alternative">Subsidieregeling amateurkunst gemeente Kampen</meta:user-defined>
    <dc:language>nl</dc:language>
    <meta:user-defined meta:name="OVERHEIDop.locatietype/OVERHEIDop.gebiedsmarkering">Gemeente</meta:user-defined>
    <meta:user-defined meta:name="DC.title">Subsidieregeling amateurkunst gemeente Kampen</meta:user-defined>
    <meta:user-defined meta:name="DCTERMS.W3CDTF/DCTERMS.available">2022-05-10</meta:user-defined>
    <meta:user-defined meta:name="DCTERMS.W3CDTF/OVERHEIDop.jaargang">2022</meta:user-defined>
    <meta:user-defined meta:name="OVERHEIDop.publicationIssue">202290</meta:user-defined>
    <meta:user-defined meta:name="OVERHEIDop.betreftRegeling">CVDR676406_1</meta:user-defined>
    <meta:user-defined meta:name="xs:date/OVERHEIDop.startdatum">2022-05-11</meta:user-defined>
    <meta:user-defined meta:name="OVERHEIDop.GmbID/DC.identifier">gmb-2022-202290</meta:user-defined>
    <meta:user-defined meta:name="OVERHEIDop.versieInformatie"/>
  </office:meta>
</office:document-meta>
</file>