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kappen van 3 dennenbomen en verwijderen van wortels aan Reewoude 91 te Herk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het kader van artikel 3.9 lid 2 van de Wet algemene bepalingen omgevingsrecht hebben wij besloten voor de volgende aanvraag de beslistermijn van acht weken te verlengen met zes weken.</text:p>
            <text:p text:style-name="common-al">
            <text:span text:style-name="nadrukvet">Indieningsdatum: 16 november 2021</text:span>
          </text:p>
            <text:p text:style-name="last-al">Reewoude 91, 6075 NK te Herkenbosch: het kappen van 3 dennenbomen en verwijderen van wortel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20229</text:span><text:line-break/><text:date style:data-style-name="dag" text:fixed="true" text:date-value="2022-01-18"/><text:line-break/><text:date style:data-style-name="jaar" text:fixed="true" text:date-value="2022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229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229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Verlenging beslistermijn voor het kappen van 3 dennenbomen en verwijderen van wortels aan Reewoude 91 te Herkenbosch</meta:user-defined>
    <meta:user-defined meta:name="DCTERMS.W3CDTF/DCTERMS.available">2022-01-18</meta:user-defined>
    <meta:user-defined meta:name="DCTERMS.W3CDTF/OVERHEIDop.jaargang">2022</meta:user-defined>
    <meta:user-defined meta:name="OVERHEIDop.publicationIssue">20229</meta:user-defined>
    <meta:user-defined meta:name="OVERHEIDop.GmbID/DC.identifier">gmb-2022-20229</meta:user-defined>
    <meta:user-defined meta:name="OVERHEIDop.versieInformatie"/>
  </office:meta>
</office:document-meta>
</file>