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maar ook voor hun partner, familie, mantelzorgers, hulpverleners en andere belangstellenden. Tijdens een bijeenkomst van het Alzheimer Café krijgt u meer informatie over dementie, kunt u uw vragen stellen aan deskundigen en kunt u lotgenoten ontmoeten. </text:p>
            <text:p text:style-name="tussenkopcur">Wanneer?</text:p>
            <text:p text:style-name="al">De volgende ontmoeting is op donderdag 19 mei. Het thema van de avond is ‘Zingeving en mensen met dementie, hoe werkt dat?’ Het programma begint om 19.30 uur en duurt tot ongeveer 21.00 uur. U bent welkom vanaf 19.00 uur. </text:p>
            <text:p text:style-name="tussenkopcur">Thema</text:p>
            <text:p text:style-name="al">Ieder mens heeft vragen over de zin van het leven of vragen rond het bestaan. In het bijzonder komen levensvragen naar boven bij mensen die in een andere levensfase komen, of wanneer zij te maken krijgt met ziekte, verlies en/of rouw zoals bij dementie. Leonneke Domburg, geestelijk verzorger, gaat met ons in gesprek over dit onderwerp.</text:p>
            <text:p text:style-name="tussenkopcur">Waar?</text:p>
            <text:p text:style-name="al">Het Alzheimer Café is in ’t Warm Hart van Kloostergaard, Bisschopsmolenstraat 272, 4876 AS, Etten-Leur. Het parkeren en de toegang zijn gratis.</text:p>
            <text:p text:style-name="tussenkopcur">Vragen?</text:p>
            <text:p text:style-name="al">Mocht u nog vragen hebben, dan kunt u deze stellen aan Marion van Oerle via mvanoerle@outlook.com of via 06-20053165. Aanmelden hoeft niet meer maar mag natuurlijk wel.</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22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2-05-04</meta:user-defined>
    <meta:user-defined meta:name="DCTERMS.W3CDTF/OVERHEIDop.jaargang">2022</meta:user-defined>
    <meta:user-defined meta:name="OVERHEIDop.publicationIssue">202284</meta:user-defined>
    <meta:user-defined meta:name="OVERHEIDop.GmbID/DC.identifier">gmb-2022-202284</meta:user-defined>
    <meta:user-defined meta:name="OVERHEIDop.versieInformatie"/>
  </office:meta>
</office:document-meta>
</file>