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Lindrot -HAM00N1844- naast nr. 6a in Den Ham, bouwen van een nieuwe woning, ontvangen op 02-05-2022, zaaknummer 1700ESUITE2233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indrot -HAM00N1844- bij nr. 6a in Den Ham</text:p>
            <text:p text:style-name="common-al">Project: bouwen van een nieuwe woning</text:p>
            <text:p text:style-name="common-al">Ingekomen: 02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22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23342022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Gemeente Twenterand - aanvraag omgevingsvergunning,  Lindrot -HAM00N1844- naast nr. 6a in Den Ham, bouwen van een nieuwe woning, ontvangen op 02-05-2022, zaaknummer 1700ESUITE22334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283</meta:user-defined>
    <meta:user-defined meta:name="OVERHEIDop.GmbID/DC.identifier">gmb-2022-202283</meta:user-defined>
    <meta:user-defined meta:name="OVERHEIDop.versieInformatie"/>
  </office:meta>
</office:document-meta>
</file>