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ugo de Grootstraat, Schaepmanstraat, Thorbeckekade en Troelstraplein te Purmerend</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aanvraag ontvangen voor een evenementenvergunning op locatie Hugo de Grootstraat, Schaepmanstraat, Thorbeckekade en Troelstraplein te Purmerend. De aanvraag is geregistreerd onder zaaknummer A2022-0404.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228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8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8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Hugo de Grootstraat, Schaepmanstraat, Thorbeckekade en Troelstraplein te Purmerend</meta:user-defined>
    <meta:user-defined meta:name="DCTERMS.W3CDTF/DCTERMS.available">2022-05-04</meta:user-defined>
    <meta:user-defined meta:name="DCTERMS.W3CDTF/OVERHEIDop.jaargang">2022</meta:user-defined>
    <meta:user-defined meta:name="OVERHEIDop.publicationIssue">202282</meta:user-defined>
    <meta:user-defined meta:name="OVERHEIDop.GmbID/DC.identifier">gmb-2022-202282</meta:user-defined>
    <meta:user-defined meta:name="OVERHEIDop.versieInformatie"/>
  </office:meta>
</office:document-meta>
</file>