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en aanleggen van een in-/uitrit op de locatie Dorpsstraat 1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2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8 januari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2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bouwen van een woning en aanleggen van een in-/uitrit op de locatie Dorpsstraat 16 in Wilp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28</meta:user-defined>
    <meta:user-defined meta:name="OVERHEIDop.GmbID/DC.identifier">gmb-2022-20228</meta:user-defined>
    <meta:user-defined meta:name="OVERHEIDop.versieInformatie"/>
  </office:meta>
</office:document-meta>
</file>