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Wandelevenement Zundert op 8 mei 2022 op locatie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 mei 2022 een besluit genomen op de aanvraag met zaaknummer Z22-000918 voor ontheffing van artikel 35 van de Alcoholwet voor Wandelevenement Zundert op 8 mei 2022 op locatie Rijsbergen, Bigtelaar 1a.</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0918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3 mei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227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7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7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Wandelevenement Zundert op 8 mei 2022 op locatie Rijsbergen</meta:user-defined>
    <meta:user-defined meta:name="DCTERMS.W3CDTF/DCTERMS.available">2022-05-05</meta:user-defined>
    <meta:user-defined meta:name="DCTERMS.W3CDTF/OVERHEIDop.jaargang">2022</meta:user-defined>
    <meta:user-defined meta:name="OVERHEIDop.publicationIssue">202279</meta:user-defined>
    <meta:user-defined meta:name="OVERHEIDop.GmbID/DC.identifier">gmb-2022-202279</meta:user-defined>
    <meta:user-defined meta:name="OVERHEIDop.versieInformatie"/>
  </office:meta>
</office:document-meta>
</file>