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, Snipperlingsdijk 27 (zaaknummer Z2022-0000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hebben een beschikking evaluatie grondsanering afgegeven voor de locatie:</text:p>
            <text:p text:style-name="common-al">
            <text:span text:style-name="nadrukvet">S</text:span>
            <text:span text:style-name="nadrukvet">nipperlingsdijk</text:span>
            <text:span text:style-name="nadrukvet"> 27</text:span>
            <text:span text:style-name="nadrukvet"/> te <text:span text:style-name="nadrukvet">Deventer</text:span>, kadastraal bekend als gemeente Deventer, sectie G, kadasternummers 1033, 1034, 1037, 1038, 1040, 1042, 1043, 1044, 1049  t/m  1053, 1063 t/m 1076, 1078 en 1079<text:span text:style-name="nadrukvet"/><text:span text:style-name="nadrukvet"> verzonden op </text:span><text:span text:style-name="nadrukvet">2</text:span><text:span text:style-name="nadrukvet">1 </text:span><text:span text:style-name="nadrukvet">april 2022</text:span><text:span text:style-name="nadrukvet">.</text:span></text:p>
            <text:p text:style-name="common-al">Het besluit met bijlagen ligt zes weken ter inzage bij Publiekszaken Vergunningen, Grote Kerkhof 1 te Deventer. Voor de openingstijden raadpleeg ‘bezoeklocaties’ op  www.deventer.nl/contact.</text:p>
            <text:p text:style-name="last-al">Belanghebbenden kunnen op grond van Algemene wet bestuursrecht schriftelijk of via het digitaal loket op <text:a xlink:href="http://www.deventer.nl/" xlink:type="simple">www.deventer.nl</text:a>  een gemotiveerd bezwaarschrift indienen. U stuurt dit aan het college van burgemeester en wethouders,  Postbus 5000, 7400 GC Deventer. U heeft hiervoor zes weken de tijde na de dag van verzending. Kijk voor meer informatie op www.deventer.nl/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22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Beschikking Wet Bodembescherming, Snipperlingsdijk 27 (zaaknummer Z2022-00000365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76</meta:user-defined>
    <meta:user-defined meta:name="OVERHEIDop.GmbID/DC.identifier">gmb-2022-202276</meta:user-defined>
    <meta:user-defined meta:name="OVERHEIDop.versieInformatie"/>
  </office:meta>
</office:document-meta>
</file>