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weg 2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om de beslistermijn voor de aanvraag met zaaknummer 2021-02829 voor een omgevingsvergunning op locatie Industrieweg 20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van het bedrijfspand en kantoor en het maken van een extra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27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Industrieweg 20 in Klaaswa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74</meta:user-defined>
    <meta:user-defined meta:name="OVERHEIDop.GmbID/DC.identifier">gmb-2022-202274</meta:user-defined>
    <meta:user-defined meta:name="OVERHEIDop.versieInformatie"/>
  </office:meta>
</office:document-meta>
</file>