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Grote Hadderstraat 1 in Uithuizerme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29 april 2022 een besluit genomen over de aanvraag voor het organiseren van een voetbalkamp op 17  en 18 juni 2022 op de locatie Grote Hadderstraat 1 in Uithuizermeeden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de burgemeester. De bezwaartermijn is gestart op 3 mei 2022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02272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272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272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het organiseren van een voetbalkamp op 17  en 18 juni 2022, Grote Hadderstraat 1 in Uithuizermeeden (3 mei 2022)</meta:user-defined>
    <dc:language>nl</dc:language>
    <meta:user-defined meta:name="OVERHEIDop.locatietype/OVERHEIDop.gebiedsmarkering">Adres</meta:user-defined>
    <meta:user-defined meta:name="DC.title">Kennisgeving besluit evenementenvergunning Grote Hadderstraat 1 in Uithuizermeeden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2272</meta:user-defined>
    <meta:user-defined meta:name="OVERHEIDop.GmbID/DC.identifier">gmb-2022-202272</meta:user-defined>
    <meta:user-defined meta:name="OVERHEIDop.versieInformatie"/>
  </office:meta>
</office:document-meta>
</file>