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iweekend Ze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/burgemeester en wethouders van Rucphen maken bekend dat zij op 29 april 2022: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- een meerjarige evenementenvergunning 2022 t/m 2026 </text:span>
            <text:span text:style-name="datum"/>
          </text:p>
          </text:section>
          <text:section text:name="ondertekening_id1-3-2-2-2">
            <text:p><text:span text:style-name="functie">- ontheffing geluid;</text:span></text:p>
          </text:section>
          <text:section text:name="ondertekening_id1-3-2-2-3">
            <text:p><text:span text:style-name="functie">- ontheffing Zondagswet;</text:span></text:p>
          </text:section>
          <text:section text:name="ondertekening_id1-3-2-2-4">
            <text:p><text:span text:style-name="functie">- verkeersbesluit</text:span></text:p>
            <text:p>hebben verleend/genomen voor:</text:p>
            <text:p><text:span text:style-name="deze">Meiweekend zegge op 12 t/m 15 mei in de O.L. Vrouwestraat en Hoefstraat te Zegge.</text:span></text:p>
            <text:p><text:span text:style-name="ondertekening_naam"><text:span text:style-name="voornaam">Belanghebbenden kunnen binnen 6 weken na de datum van verzending van de beschikking een gemotiveerd bezwaarschrift indienen bij de burgemeester/burgemeester en wethouders van Rucphen. 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02268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268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268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Rucphen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2/060828</meta:user-defined>
    <meta:user-defined meta:name="DCTERMS.abstract">Meerjarige evenementenvergunning 2022 t/m 2026 Meiweekend Zegge. Eerste editie 12 tm 15 mei 2022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Meiweekend Zegge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2268</meta:user-defined>
    <meta:user-defined meta:name="OVERHEIDop.GmbID/DC.identifier">gmb-2022-202268</meta:user-defined>
    <meta:user-defined meta:name="OVERHEIDop.versieInformatie"/>
  </office:meta>
</office:document-meta>
</file>