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evenement Beeldenroute 2022 d.d. 14 mei t/m 16 oktober 2022 - Buursteeg 2 /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ning Beeldenroute en beeldenroute 'Rampjaar 1672, verhaal verbeeld'</text:p>
            <text:p text:style-name="common-al">Locatie: Buursteeg 2 (opening) en route door Renswoude</text:p>
            <text:p text:style-name="common-al">Datum: 14 mei t/m 16 oktober 2022</text:p>
            <text:p text:style-name="common-al">Aanvrager: Stichting Landoog</text:p>
            <text:p text:style-name="common-al">Verzenddatum: 29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22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Gemeente Renswoude - Verleende evenementenvergunning - evenement Beeldenroute 2022 d.d. 14 mei t/m 16 oktober 2022 - Buursteeg 2 / door Renswou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63</meta:user-defined>
    <meta:user-defined meta:name="OVERHEIDop.GmbID/DC.identifier">gmb-2022-202263</meta:user-defined>
    <meta:user-defined meta:name="OVERHEIDop.versieInformatie"/>
  </office:meta>
</office:document-meta>
</file>