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woning, garage, carport en overkapping op locatie sectie T nummer 2660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Zundert een aanvraag voor een omgevingsvergunning ontvangen voor het oprichten van een woning, garage, carport en overkapping op locatie sectie T nummer 2660 in Achtmaal. De aanvraag is geregistreerd onder zaaknummer Z22-00259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22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woning, garage, carport en overkapping op locatie sectie T nummer 2660 in Achtma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61</meta:user-defined>
    <meta:user-defined meta:name="OVERHEIDop.GmbID/DC.identifier">gmb-2022-202261</meta:user-defined>
    <meta:user-defined meta:name="OVERHEIDop.versieInformatie"/>
  </office:meta>
</office:document-meta>
</file>