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erten Trompstraat 22 in Hillegom, Kenmerk Z-22-248984, het bouwen van een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achtergevel</text:p>
            <text:p text:style-name="common-al"/>
            <text:p text:style-name="common-al">
            <text:span text:style-name="nadrukcur">Datum ontvangst </text:span>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26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aerten Trompstraat 22 in Hillegom, Kenmerk Z-22-248984, het bouwen van een dakkapel op de achtergev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2260</meta:user-defined>
    <meta:user-defined meta:name="OVERHEIDop.GmbID/DC.identifier">gmb-2022-202260</meta:user-defined>
    <meta:user-defined meta:name="OVERHEIDop.versieInformatie"/>
  </office:meta>
</office:document-meta>
</file>