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voor het vervangen bestaand (enkel) glas door isolatie-glas (van ruysdael) op eerste- en tweede verdieping (GM) aan Praediniussingel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
            <text:span text:style-name="nadrukvet">AANVRAG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aediniussingel 25 te Groningen</text:p>
                  </table:table-cell>
                  <table:table-cell table:style-name="entry" table:number-rows-spanned="1" table:number-columns-spanned="1">
                    <text:p text:style-name="table_al">9711 AD</text:p>
                  </table:table-cell>
                  <table:table-cell table:style-name="entry" table:number-rows-spanned="1" table:number-columns-spanned="1">
                    <text:p text:style-name="table_al">vervangen bestaand (enkel) glas door isolatie-glas (van ruysdael) op eerste- en tweede verdieping (GM) (ontvangstdatum 08-10-2021, dossiernummer 202176699)</text:p>
                  </table:table-cell>
                </table:table-row>
              </table:table>
              <text:p text:style-name="table_bottom"/>
            </text:section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2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699</meta:user-defined>
    <dc:language>nl</dc:language>
    <meta:user-defined meta:name="OVERHEIDop.locatietype/OVERHEIDop.gebiedsmarkering">Adres</meta:user-defined>
    <meta:user-defined meta:name="DC.title">Verlenging beslistermijn voor het vervangen bestaand (enkel) glas door isolatie-glas (van ruysdael) op eerste- en tweede verdieping (GM) aan Praediniussingel 25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226</meta:user-defined>
    <meta:user-defined meta:name="OVERHEIDop.GmbID/DC.identifier">gmb-2022-20226</meta:user-defined>
    <meta:user-defined meta:name="OVERHEIDop.versieInformatie"/>
  </office:meta>
</office:document-meta>
</file>