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GEBIED EMMASINGEL TOT SOBRIËTAS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Gebied Emmasingel tot Sobriëtastraat Vught, kappen van elf bomen t.b.v. reconstructie Emmasingel in Vught, OV202211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22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GEBIED EMMASINGEL TOT SOBRIËTASSTRAAT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259</meta:user-defined>
    <meta:user-defined meta:name="OVERHEIDop.GmbID/DC.identifier">gmb-2022-202259</meta:user-defined>
    <meta:user-defined meta:name="OVERHEIDop.versieInformatie"/>
  </office:meta>
</office:document-meta>
</file>