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heaterfestival Kaapdiegoeiekoop op 25 mei, 26 mei, 27 mei, 28 mei, 2 juni, 3juni, 4 juni en 5 juni 2022, strand Bergen aan Zee, verzenddatum 2 mei 2022 (Z22 063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2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theaterfestival Kaapdiegoeiekoop op 25 mei, 26 mei, 27 mei, 28 mei, 2 juni, 3juni, 4 juni en 5 juni 2022, strand Bergen aan Zee, verzenddatum 2 mei 2022 (Z22 063981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2258</meta:user-defined>
    <meta:user-defined meta:name="OVERHEIDop.GmbID/DC.identifier">gmb-2022-202258</meta:user-defined>
    <meta:user-defined meta:name="OVERHEIDop.versieInformatie"/>
  </office:meta>
</office:document-meta>
</file>