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evenement Worship Renswoude d.d. 14 mei 2022 - De Hok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evenement Worship Renswoude</text:p>
            <text:p text:style-name="common-al">Locatie: De Hokhorst 1</text:p>
            <text:p text:style-name="common-al">Datum: 14 mei 2022</text:p>
            <text:p text:style-name="common-al">Aanvrager: Worship Renswoude</text:p>
            <text:p text:style-name="common-al">Verzenddatum: 26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22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evenement Worship Renswoude d.d. 14 mei 2022 - De Hokhorst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50</meta:user-defined>
    <meta:user-defined meta:name="OVERHEIDop.GmbID/DC.identifier">gmb-2022-202250</meta:user-defined>
    <meta:user-defined meta:name="OVERHEIDop.versieInformatie"/>
  </office:meta>
</office:document-meta>
</file>