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lleweg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2 hebben wij een aanvraag ontvangen voor het plaatsen van een erfscheiding langs de keermuur op de locatie Welleweg 8 in Rijssen. De aanvraag is geregistreerd onder zaaknummer 1742-HZ_WABO-22117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224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4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lleweg 8 in Rijssen, het plaatsen van een erfscheiding langs de keerm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elleweg 8 in Rij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248</meta:user-defined>
    <meta:user-defined meta:name="OVERHEIDop.GmbID/DC.identifier">gmb-2022-202248</meta:user-defined>
    <meta:user-defined meta:name="OVERHEIDop.versieInformatie"/>
  </office:meta>
</office:document-meta>
</file>