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laan 3 in Sassenheim, Kenmerk Z-22-248926, het gewijzigd aanleggen van een inrit naar 3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wijzigd aanleggen van een inrit naar 3 wasboxen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laan 3 in Sassenheim, Kenmerk Z-22-248926, het gewijzigd aanleggen van een inrit naar 3 wasbox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45</meta:user-defined>
    <meta:user-defined meta:name="OVERHEIDop.GmbID/DC.identifier">gmb-2022-202245</meta:user-defined>
    <meta:user-defined meta:name="OVERHEIDop.versieInformatie"/>
  </office:meta>
</office:document-meta>
</file>