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rspit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2 hebben wij een aanvraag ontvangen voor het plaatsen van een erfscheiding op de locatie Haarspit 1 in Holten. De aanvraag is geregistreerd onder zaaknummer 1742-HZ_WABO-221176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224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4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4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arspit 1 in Holten, het plaatsen van een erfscheid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Haarspit 1 in Holt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2244</meta:user-defined>
    <meta:user-defined meta:name="OVERHEIDop.GmbID/DC.identifier">gmb-2022-202244</meta:user-defined>
    <meta:user-defined meta:name="OVERHEIDop.versieInformatie"/>
  </office:meta>
</office:document-meta>
</file>