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Stichting Sociaal/Medische Hulpverlening aan het Diabetes Fonds, ontvangen op 25-04-2022, zaaknummer 1700ESUITE2232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Stichting Sociaal/Medische Hulpverlening aan het Diabetes Fonds</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22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3242022</meta:user-defined>
    <meta:user-defined meta:name="DCTERMS.abstract">kledinginzameling 2023, Stichting Sociaal /Medische Hulpverlening aan het Diabetes Fonds</meta:user-defined>
    <dc:language>nl</dc:language>
    <meta:user-defined meta:name="OVERHEIDop.locatietype/OVERHEIDop.gebiedsmarkering">Punt</meta:user-defined>
    <meta:user-defined meta:name="DC.title">Gemeente Twenterand - Ingekomen aanvraag, diverse locaties in de gemeente Twenterand,  kledinginzameling 2023, Stichting Sociaal/Medische Hulpverlening aan het Diabetes Fonds, ontvangen op 25-04-2022, zaaknummer 1700ESUITE223242022</meta:user-defined>
    <meta:user-defined meta:name="DCTERMS.W3CDTF/DCTERMS.available">2022-05-11</meta:user-defined>
    <meta:user-defined meta:name="DCTERMS.W3CDTF/OVERHEIDop.jaargang">2022</meta:user-defined>
    <meta:user-defined meta:name="OVERHEIDop.publicationIssue">202242</meta:user-defined>
    <meta:user-defined meta:name="OVERHEIDop.GmbID/DC.identifier">gmb-2022-202242</meta:user-defined>
    <meta:user-defined meta:name="OVERHEIDop.versieInformatie"/>
  </office:meta>
</office:document-meta>
</file>