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ittenbel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2 hebben wij een aanvraag ontvangen voor het bouwen van een carport met dakopbouw op de locatie Smittenbelt 7 in Rijssen. De aanvraag is geregistreerd onder zaaknummer 1742-HZ_WABO-22117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22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mittenbelt 7 in Rijssen, het bouwen van een carport met dakop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mittenbelt 7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239</meta:user-defined>
    <meta:user-defined meta:name="OVERHEIDop.GmbID/DC.identifier">gmb-2022-202239</meta:user-defined>
    <meta:user-defined meta:name="OVERHEIDop.versieInformatie"/>
  </office:meta>
</office:document-meta>
</file>