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Dorpsstraat 12, Zevenhoven, 18 juni, Dorp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Zevenhoven - aanvraag is ontvangen voor het schenken van zwakalcoholhoudende drank tijdens het evenement, Dorpsmarkt, op 18 juni 2022 van 15.00 uur tot 00.00 uur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2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, Dorpsstraat 12, Zevenhoven, 18 juni, Dorpsmark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236</meta:user-defined>
    <meta:user-defined meta:name="OVERHEIDop.GmbID/DC.identifier">gmb-2022-202236</meta:user-defined>
    <meta:user-defined meta:name="OVERHEIDop.versieInformatie"/>
  </office:meta>
</office:document-meta>
</file>